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9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905
      <text:tab/>MOTIE VAN DE LEDEN VAN GRONINGEN EN LOHMAN</text:h>
      <text:p text:style-name="ifm_p_ifm">Voorgesteld 18 juni 2026</text:p>
      <text:p text:style-name="ifm_p_mt.3.76mm_ifm">De Kamer,</text:p>
      <text:p text:style-name="ifm_p_mt.3.76mm_ifm">gehoord de beraadslaging,</text:p>
      <text:p text:style-name="ifm_p_mt.3.76mm_ifm">constaterende dat het Voedingscentrum een onafhankelijke instelling is die mensen adviseert over een gezonde leefstijl en gezonde voeding;</text:p>
      <text:p text:style-name="ifm_p_mt.3.76mm_ifm">constaterende dat het Voedingscentrum aangeeft dat de Schijf van Vijf voldoet aan de Richtlijnen goede voeding en de voedingsnormen van de Gezondheidsraad, waarbij gezondheid het primaire uitgangspunt is;</text:p>
      <text:p text:style-name="ifm_p_mt.3.76mm_ifm">overwegende dat gezonde voeding de kern vormt van de Schijf van Vijf en dat duurzaamheid en voedselveiligheid daarbij als randvoorwaarden worden meegenomen;</text:p>
      <text:p text:style-name="ifm_p_mt.3.76mm_ifm">overwegende dat Nederlanders hun voedingskeuzes baseren op de adviezen van het Voedingscentrum, en dat heldere communicatie daarom essentieel is om verwarring te voorkomen;</text:p>
      <text:p text:style-name="ifm_p_mt.3.76mm_ifm">verzoekt de regering om met het Voedingscentrum in gesprek te gaan over hoe de communicatie rondom de Schijf van Vijf helderder kan maken dat gezondheid leidend is, en dat duurzaamheid en voedselveiligheid daarbinnen als randvoorwaarden gelden, waarmee de focus op haar kerntaak kan worden versterkt,</text:p>
      <text:p text:style-name="ifm_p_mt.3.76mm_ifm">en gaat over tot de orde van de dag.</text:p>
      <text:p text:style-name="ifm_p_mt.3.76mm_ifm">Van Groningen</text:p>
      <text:p text:style-name="ifm_p_ifm">Loh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93, nr. 905<text:tab/><text:page-number text:select-page="current"/></text:p>
      </style:footer>
    </style:master-page>
    <style:master-page xmlns:sdu-fn="http://schema.sdu.nl/2011/07/functions" style:name="Landscape" style:page-layout-name="landscape-margin-text">
      <style:footer>
        <text:p text:style-name="footer">Tweede Kamer, vergaderjaar 2025-2026, 32 793, nr. 9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de leden Van Groningen en Lohman over in de communicatie rondom de Schijf van Vijf helderder maken dat gezondheid leidend is</dc:title>
    <meta:user-defined meta:name="OVERHEIDop.ParlID/DC.identifier">kst-32793-905</meta:user-defined>
    <meta:user-defined meta:name="OVERHEIDop.ondernummer">905</meta:user-defined>
    <meta:user-defined meta:name="DCTERMS.W3CDTF/DCTERMS.available">2026-06-19</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10/xml/MC-OEP-Kamerstuk-Web.xml</meta:user-defined>
    <meta:user-defined meta:name="OVERHEIDop.documenttitel">Motie van de leden Van Groningen en Lohman over in de communicatie rondom de Schijf van Vijf helderder maken dat gezondheid leidend is</meta:user-defined>
    <meta:user-defined meta:name="OVERHEIDop.indiener">J.B. Lohman</meta:user-defined>
    <meta:user-defined meta:name="OVERHEIDop.indiener">D.A. van Groningen</meta:user-defined>
    <meta:user-defined meta:name="OVERHEIDop.dossiertitel">Preventief gezondheid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Preventief gezondheidsbeleid; Motie; Motie van de leden Van Groningen en Lohman over in de communicatie rondom de Schijf van Vijf helderder maken dat gezondheid leidend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