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904
      <text:tab/>MOTIE VAN HET LID VAN GRONINGEN C.S.</text:h>
      <text:p text:style-name="ifm_p_ifm">Voorgesteld 18 juni 2026</text:p>
      <text:p text:style-name="ifm_p_mt.3.76mm_ifm">De Kamer,</text:p>
      <text:p text:style-name="ifm_p_mt.3.76mm_ifm">gehoord de beraadslaging,</text:p>
      <text:p text:style-name="ifm_p_mt.3.76mm_ifm">constateerde dat het aantal besmettingen van seksueel overdraagbare aandoeningen zoals gonorroe en syfilis in bijna tien jaar is verdriedubbeld tot 106.331 gevallen in 2024;</text:p>
      <text:p text:style-name="ifm_p_mt.3.76mm_ifm">constaterende dat deze infecties ernstige complicaties veroorzaken, zoals chronische pijn en onvruchtbaarheid en, in het geval van syfilis, ook problemen met het hart of het zenuwstelsel;</text:p>
      <text:p text:style-name="ifm_p_mt.3.76mm_ifm">overwegende dat online-«influencers» ongefundeerde medische adviezen geven zoals dat condooms onnatuurlijk zijn en hormonen vergif;</text:p>
      <text:p text:style-name="ifm_p_mt.3.76mm_ifm">overwegende dat online-influencers hiermee de gezondheid van jongeren ernstig in het geding brengen en algoritmen deze extreme content blijven aanbieden, met alle lichamelijke schade van dien;</text:p>
      <text:p text:style-name="ifm_p_mt.3.76mm_ifm">verzoekt het kabinet om te onderzoeken op welke manier het online verspreiden van medische desinformatie op het gebied van seksueel overdraagbare ziektes en voorbehoedsmiddelen door influencers strafbaar gesteld kan worden en vervolgens de Kamer hierover voor het kerstreces te informeren,</text:p>
      <text:p text:style-name="ifm_p_mt.3.76mm_ifm">en gaat over tot de orde van de dag.</text:p>
      <text:p text:style-name="ifm_p_mt.3.76mm_ifm">Van Groningen</text:p>
      <text:p text:style-name="ifm_p_ifm">Verkuijlen</text:p>
      <text:p text:style-name="ifm_p_ifm">Moinat</text:p>
      <text:p text:style-name="ifm_p_ifm">Synhaeve</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904<text:tab/><text:page-number text:select-page="current"/></text:p>
      </style:footer>
    </style:master-page>
    <style:master-page xmlns:sdu-fn="http://schema.sdu.nl/2011/07/functions" style:name="Landscape" style:page-layout-name="landscape-margin-text">
      <style:footer>
        <text:p text:style-name="footer">Tweede Kamer, vergaderjaar 2025-2026, 32 793,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Van Groningen c.s. over onderzoek naar de strafbaarstelling van het online verspreiden van medische desinformatie</dc:title>
    <meta:user-defined meta:name="OVERHEIDop.ParlID/DC.identifier">kst-32793-904</meta:user-defined>
    <meta:user-defined meta:name="OVERHEIDop.ondernummer">904</meta:user-defined>
    <meta:user-defined meta:name="DCTERMS.W3CDTF/DCTERMS.available">2026-06-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het lid Van Groningen c.s. over onderzoek naar de strafbaarstelling van het online verspreiden van medische desinformatie</meta:user-defined>
    <meta:user-defined meta:name="OVERHEIDop.indiener">I. Coenradie</meta:user-defined>
    <meta:user-defined meta:name="OVERHEIDop.indiener">M. Synhaeve</meta:user-defined>
    <meta:user-defined meta:name="OVERHEIDop.indiener">N. Moinat</meta:user-defined>
    <meta:user-defined meta:name="OVERHEIDop.indiener">R. Verkuijlen</meta:user-defined>
    <meta:user-defined meta:name="OVERHEIDop.indiener">D.A. van Groning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f gezondheidsbeleid; Motie; Motie van het lid Van Groningen c.s. over onderzoek naar de strafbaarstelling van het online verspreiden van medische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