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03
      <text:tab/>MOTIE VAN HET LID SYNHAEVE C.S.</text:h>
      <text:p text:style-name="ifm_p_ifm">Voorgesteld 18 juni 2026</text:p>
      <text:p text:style-name="ifm_p_mt.3.76mm_ifm">De Kamer,</text:p>
      <text:p text:style-name="ifm_p_mt.3.76mm_ifm">gehoord de beraadslaging,</text:p>
      <text:p text:style-name="ifm_p_mt.3.76mm_ifm">constaterende dat de tabaksindustrie op allerlei manieren mensen verslaafd probeert te maken en te houden;</text:p>
      <text:p text:style-name="ifm_p_mt.3.76mm_ifm">constaterende dat een van de strategieën hiervoor IQOS is, een tabaksproduct dat tabak verhit;</text:p>
      <text:p text:style-name="ifm_p_mt.3.76mm_ifm">constaterende dat deze vorm van tabak in een lagere accijnscategorie valt dan sigaretten of shag;</text:p>
      <text:p text:style-name="ifm_p_mt.3.76mm_ifm">verzoekt de regering zich in te zetten voor het zwaarder belasten van verhitte tabak bij de onderhandelingen voor de herziening van de Europese Richtlijn tabaksaccijns en, wanneer de richtlijn dat toelaat, in de toekomst verhitte tabak zwaarder te belasten,</text:p>
      <text:p text:style-name="ifm_p_mt.3.76mm_ifm">en gaat over tot de orde van de dag.</text:p>
      <text:p text:style-name="ifm_p_mt.3.76mm_ifm">Synhaeve</text:p>
      <text:p text:style-name="ifm_p_ifm">Vliegenthart</text:p>
      <text:p text:style-name="ifm_p_ifm">Bikk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3<text:tab/><text:page-number text:select-page="current"/></text:p>
      </style:footer>
    </style:master-page>
    <style:master-page xmlns:sdu-fn="http://schema.sdu.nl/2011/07/functions" style:name="Landscape" style:page-layout-name="landscape-margin-text">
      <style:footer>
        <text:p text:style-name="footer">Tweede Kamer, vergaderjaar 2025-2026, 32 793,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Synhaeve c.s. over zich in EU-verband inzetten voor een zwaardere belasting van verhitte tabak</dc:title>
    <meta:user-defined meta:name="OVERHEIDop.ParlID/DC.identifier">kst-32793-903</meta:user-defined>
    <meta:user-defined meta:name="OVERHEIDop.ondernummer">903</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Synhaeve c.s. over zich in EU-verband inzetten voor een zwaardere belasting van verhitte tabak</meta:user-defined>
    <meta:user-defined meta:name="OVERHEIDop.indiener">H.M. Krul</meta:user-defined>
    <meta:user-defined meta:name="OVERHEIDop.indiener">M.H. Bikker</meta:user-defined>
    <meta:user-defined meta:name="OVERHEIDop.indiener">L. Vliegenthart</meta:user-defined>
    <meta:user-defined meta:name="OVERHEIDop.indiener">M. Synhaeve</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het lid Synhaeve c.s. over zich in EU-verband inzetten voor een zwaardere belasting van verhitte ta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