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9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902
      <text:tab/>MOTIE VAN DE LEDEN VLIEGENTHART EN KATHMANN</text:h>
      <text:p text:style-name="ifm_p_ifm">Voorgesteld 18 juni 2026</text:p>
      <text:p text:style-name="ifm_p_mt.3.76mm_ifm">De Kamer,</text:p>
      <text:p text:style-name="ifm_p_mt.3.76mm_ifm">gehoord de beraadslaging,</text:p>
      <text:p text:style-name="ifm_p_mt.3.76mm_ifm">constaterende dat veel jongeren illegale goederen zoals vapes via Snapchat kopen;</text:p>
      <text:p text:style-name="ifm_p_mt.3.76mm_ifm">constaterende dat steeds meer jongerenwerkers zich online bevinden en zodanig waardevolle contacten leggen en onderhouden met jongeren, en daarmee een onmisbare preventieve en signalerende functie hebben;</text:p>
      <text:p text:style-name="ifm_p_mt.3.76mm_ifm">verzoekt de regering om in samenwerking met landelijke partijen in het jongerenwerk een landelijk leernetwerk op te tuigen waar waardevolle inzichten gedeeld kunnen worden tussen (online)jongerenwerkers en de jongerenwerkorganisaties, daarbij te bezien wat overheden kunnen doen om het onlinejongerenwerk beter te ondersteunen, en hierover in het voorjaar van 2027 de Kamer nader te informeren,</text:p>
      <text:p text:style-name="ifm_p_mt.3.76mm_ifm">en gaat over tot de orde van de dag.</text:p>
      <text:p text:style-name="ifm_p_mt.3.76mm_ifm">Vliegenthart</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902<text:tab/><text:page-number text:select-page="current"/></text:p>
      </style:footer>
    </style:master-page>
    <style:master-page xmlns:sdu-fn="http://schema.sdu.nl/2011/07/functions" style:name="Landscape" style:page-layout-name="landscape-margin-text">
      <style:footer>
        <text:p text:style-name="footer">Tweede Kamer, vergaderjaar 2025-2026, 32 793,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Vliegenthart en Kathmann over een landelijk leernetwerk voor het delen van inzichten tussen jongerenwerkers en jongerenwerkorganisaties</dc:title>
    <meta:user-defined meta:name="OVERHEIDop.ParlID/DC.identifier">kst-32793-902</meta:user-defined>
    <meta:user-defined meta:name="OVERHEIDop.ondernummer">902</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Vliegenthart en Kathmann over een landelijk leernetwerk voor het delen van inzichten tussen jongerenwerkers en jongerenwerkorganisaties</meta:user-defined>
    <meta:user-defined meta:name="OVERHEIDop.indiener">B.C. Kathmann</meta:user-defined>
    <meta:user-defined meta:name="OVERHEIDop.indiener">L. Vliegenthart</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de leden Vliegenthart en Kathmann over een landelijk leernetwerk voor het delen van inzichten tussen jongerenwerkers en jongerenwerk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