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9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901
      <text:tab/>MOTIE VAN HET LID VLIEGENTHART C.S.</text:h>
      <text:p text:style-name="ifm_p_ifm">Voorgesteld 18 juni 2026</text:p>
      <text:p text:style-name="ifm_p_mt.3.76mm_ifm">De Kamer,</text:p>
      <text:p text:style-name="ifm_p_mt.3.76mm_ifm">gehoord de beraadslaging,</text:p>
      <text:p text:style-name="ifm_p_mt.3.76mm_ifm">constaterende dat veel illegale vapes via Snapchat worden verhandeld;</text:p>
      <text:p text:style-name="ifm_p_mt.3.76mm_ifm">overwegende dat het huidige beleid om illegale goederen te verkopen op dit moment dus niet voldoende is;</text:p>
      <text:p text:style-name="ifm_p_mt.3.76mm_ifm">verzoekt de regering om samen met Snapchat en experts op het gebied van onlineproblematiek een plan van aanpak op te stellen om de illegale verkoop van vapes op het platform terug te dringen, en te bezien welke technische ingrepen de systeemrisico's op illegale verkoop kunnen voorkomen,</text:p>
      <text:p text:style-name="ifm_p_mt.3.76mm_ifm">en gaat over tot de orde van de dag.</text:p>
      <text:p text:style-name="ifm_p_mt.3.76mm_ifm">Vliegenthart</text:p>
      <text:p text:style-name="ifm_p_ifm">Kathmann</text:p>
      <text:p text:style-name="ifm_p_ifm">Synhaeve</text:p>
      <text:p text:style-name="ifm_p_ifm">Van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901<text:tab/><text:page-number text:select-page="current"/></text:p>
      </style:footer>
    </style:master-page>
    <style:master-page xmlns:sdu-fn="http://schema.sdu.nl/2011/07/functions" style:name="Landscape" style:page-layout-name="landscape-margin-text">
      <style:footer>
        <text:p text:style-name="footer">Tweede Kamer, vergaderjaar 2025-2026, 32 793,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Vliegenthart c.s. over een plan van aanpak voor het terugdringen van de illegale verkoop van vapes op Snapchat</dc:title>
    <meta:user-defined meta:name="OVERHEIDop.ParlID/DC.identifier">kst-32793-901</meta:user-defined>
    <meta:user-defined meta:name="OVERHEIDop.ondernummer">901</meta:user-defined>
    <meta:user-defined meta:name="DCTERMS.W3CDTF/DCTERMS.available">2026-06-1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het lid Vliegenthart c.s. over een plan van aanpak voor het terugdringen van de illegale verkoop van vapes op Snapchat</meta:user-defined>
    <meta:user-defined meta:name="OVERHEIDop.indiener">D.A. van Groningen</meta:user-defined>
    <meta:user-defined meta:name="OVERHEIDop.indiener">M. Synhaeve</meta:user-defined>
    <meta:user-defined meta:name="OVERHEIDop.indiener">B.C. Kathmann</meta:user-defined>
    <meta:user-defined meta:name="OVERHEIDop.indiener">L. Vliegenthart</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f gezondheidsbeleid; Motie; Motie van het lid Vliegenthart c.s. over een plan van aanpak voor het terugdringen van de illegale verkoop van vapes op Snapch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