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9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900
      <text:tab/>MOTIE VAN HET LID VAN MEETELEN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preventiebeleid steeds verder ingrijpt in het dagelijks leven van burgers;</text:p>
      <text:p text:style-name="ifm_p_mt.3.76mm_ifm">verzoekt de regering af te zien van maatregelen die direct of indirect sturen op een door de overheid gewenste levensstijl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9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9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Van Meetelen over geen maatregelen die sturen op een door de overheid gewenste levensstijl</dc:title>
    <meta:user-defined meta:name="OVERHEIDop.ParlID/DC.identifier">kst-32793-900</meta:user-defined>
    <meta:user-defined meta:name="OVERHEIDop.ondernummer">900</meta:user-defined>
    <meta:user-defined meta:name="DCTERMS.W3CDTF/DCTERMS.available">2026-06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geen maatregelen die sturen op een door de overheid gewenste levensstijl</meta:user-defined>
    <meta:user-defined meta:name="OVERHEIDop.indiener">R.F. van Meetelen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f gezondheidsbeleid; Motie; Motie van het lid Van Meetelen over geen maatregelen die sturen op een door de overheid gewenste levensstij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