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5 december 2011</text:p>
      <text:p text:style-name="algemeen">Conform het verzoek van de algemene commissie Jeugdzorg d.d. 23 november 2011 (kenmerk 2011Z23865/2011D57517) informeer ik u in vervolg op mijn brief van 22 augustus 2011 over de stand van zaken met betrekking tot de flexibilisering
                  van de contactmomenten in de jeugdgezondheidszorg.
               </text:p>
      <text:p text:style-name="algemeen">Gemeenten zijn krachtens de Wet publieke gezondheid verantwoordelijk voor de jeugdgezondheidszorg. Zij laten deze uitvoeren
                  door GGD’en en/of thuiszorgorganisaties. Op deze wijze zorgen zij ervoor dat alle kinderen het zogeheten Basistakenpakket
                  Jeugdgezondheidszorg krijgen, zoals dat is vastgelegd in de Wet en het Besluit publieke gezondheid. Daarmee worden ouders
                  en kinderen ondersteund bij opgroeien en opvoeden. De organisaties in de jeugdgezondheidszorg bieden traditioneel dit Basistakenpakket
                  aan via 20 vaste contactmomenten volgens de Richtlijn Contactmomenten. Dit is een professionele richtlijn. De richtlijn zelf
                  is geen onderdeel van wet- en regelgeving.
               </text:p>
      <text:p text:style-name="algemeen">In de praktijk zien we breed in het land al geruime tijd dat zorgorganisaties en hun professionals experimenteren met deze
                  Richtlijn Contactmomenten, omdat hij als niet meer «passend» wordt ervaren. De behoefte aan ondersteuning en zorg is voor
                  ieder kind en zijn ouders immers anders. Daar wil men op in spelen met flexibilisering. Flexibilisering betekent dat het pakket
                  van preventieve gezondheidszorg op verschillende manieren kan worden aangeboden. De variatie kan liggen in het <text:span text:style-name="cur">aantal</text:span> contactmomenten dat wordt aangeboden, maar ook in de <text:span text:style-name="cur">vorm</text:span>. Ik denk dan bijvoorbeeld aan groepsbijeenkomsten van ouders, een huisbezoek of een digitaal consult. Er wordt ook gevarieerd
                  in de professional die het contact heeft met ouders en kind: een arts, verpleegkundige of doktersassistente. In alle gevallen
                  blijft de <text:span text:style-name="cur">inhoud</text:span> van het preventieve aanbod (conform het wettelijke Basistakenpakket) in stand.
               </text:p>
      <text:p text:style-name="algemeen">Flexibilisering sluit goed aan bij de kabinetsvisie op de zorg voor jeugd. Daarin staat als ambitie dat alle kinderen gezond
                  en veilig opgroeien, hun talenten ontwikkelen en naar vermogen meedoen. Niet alle kinderen en hun ouders hebben daarbij dezelfde
                  ondersteuning nodig. Uitgangspunt is een basis aan preventieve gezondheidszorg, zoals (medische) screeningen en vaccinaties,
                  voor ieder kind en daarnaast extra aandacht voor hen die dit nodig hebben.
               </text:p>
      <text:p text:style-name="algemeen">Flexibilisering zie ik niet als een bezuinigingsmaatregel, maar als een manier om de beschikbare middelen zo effectief mogelijk
                  in te zetten. In de huidige budgettair krappe tijden kijken zowel gemeenten als JGZ-organisaties hoe met het beschikbare budget
                  de beste zorg voor alle kinderen kan worden geleverd en tevens gericht ondersteuning geboden kan worden aan de kinderen en
                  ouders die dit nodig hebben. Gemeenten financieren de jeugdgezondheidszorg zowel met middelen uit het gemeentefonds als de
                  Brede Doeluitkering CJG. Vanaf 1 januari 2012 worden de financiële middelen die nu nog zijn opgenomen in de Brede Doeluitkering
                  CJG als decentralisatie-uitkering toegevoegd aan het gemeentefonds. De hoogte van deze uitkering verandert niet. Ook de via
                  het vorige kabinet structureel extra beschikbaar gekomen middelen voor preventief jeugdbeleid en de CJG’s, waaronder de jeugdgezondheidszorg,
                  gaan hiermee over naar het gemeentefonds. Het gaat om € 100 mln. extra op jaarbasis.
               </text:p>
      <text:p text:style-name="algemeen">Om het veld te ondersteunen bij het flexibiliseren van de contactmomenten ontwikkelt het Nederlands Centrum Jeugdgezondheidszorg
                  (NCJ) met subsidie van VWS scenario’s als alternatief voor de huidige Richtlijn Contactmomenten. Het gaat om verschillende
                  uitvoeringsvarianten, waarbij gebruik gemaakt wordt van de ervaringen die inmiddels zijn opgedaan met flexibilisering in het
                  land. De drie scenario’s bestaan uit een verschillend aantal vaste contactmomenten voor alle kinderen en daarnaast mogelijkheden
                  voor extra (collectief) preventief aanbod en zorg op maat. De scenario’s geven gemeenten en JGZ-organisaties goede alternatieven
                  voor de huidige Richtlijn Contactmomenten en bieden tevens ruimte voor lokale en professionele invulling van de jeugdgezondheidszorg.
                  Die professionele ruimte vind ik belangrijk. Door een aantal scenario’s te ontwikkelen en aan te bieden wordt voorkomen dat
                  iedere organisatie zelf het wiel moet uitvinden. Tevens biedt het waarborgen voor de kwaliteit. De IGZ is betrokken bij het
                  opstellen hiervan en kijkt of goed geborgd wordt dat alle kinderen de inhoud van het wettelijke Basistakenpakket Jeugdgezondheidszorg
                  aangeboden krijgen. De scenario’s komen begin 2012 beschikbaar. Daarna zal het NCJ in overleg met het veld kijken hoe deze
                  scenario’s het beste hun weg naar de praktijk kunnen vinden.
               </text:p>
      <text:p text:style-name="algemeen">Ik zal het NCJ vragen vanaf 2012 de bruikbaarheid en effectiviteit van de scenario’s  te monitoren en verbeterpunten te inventariseren,
                  omdat er op dit moment nog beperkte kennis is over de werking ervan in de praktijk. Ook komt er relevante informatie beschikbaar
                  uit het ZonMw-programma Vernieuwing Uitvoeringspraktijk Jeugdgezondheidszorg, waarin projecten over effectief vernieuwen binnen
                  de jeugdgezondheidszorg onderzocht worden. De eerste resultaten worden eind 2013 verwacht.
               </text:p>
      <text:p text:style-name="algemeen">In mijn beleidsbrief stelselwijziging jeugd «Geen kind buiten spel» van 8 november j.l. heb ik aangegeven een preventief gezondheidszorgpakket
                  voor alle kinderen in Nederland wettelijk vast te leggen. Dit kan uiteraard ook nog gevolgen hebben voor de scenario’s van
                  het NCJ. Wanneer de inhoud van dit nieuwe preventieve gezondheidszorgpakket duidelijk is, alsmede de resultaten van het ZonMw
                  programma en de resultaten van de monitoring, is er een goed moment voor het veld de scenario’s waar nodig aan te passen en
                  definitief vast te stellen in een nieuwe professionele richtlij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