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9
      <text:tab/>MOTIE VAN HET LID VAN MEETELEN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Voedingscentrum met publiek geld wordt gefinancierd en voor zijn activiteiten afhankelijk is van door de regering vastgestelde beleidskaders, opdrachten en subsidievoorwaarden;</text:p>
      <text:p text:style-name="ifm_p_mt.3.76mm_ifm">overwegende dat voedingsadvies uitsluitend gebaseerd zou moeten zijn op wat het meest gezond is voor de bevolking;</text:p>
      <text:p text:style-name="ifm_p_mt.3.76mm_ifm">verzoekt de regering de financiering van het Voedingscentrum te beëindig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Meetelen over de financiering van het Voedingscentrum beëindigen</dc:title>
    <meta:user-defined meta:name="OVERHEIDop.ParlID/DC.identifier">kst-32793-899</meta:user-defined>
    <meta:user-defined meta:name="OVERHEIDop.ondernummer">899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de financiering van het Voedingscentrum beëindigen</meta:user-defined>
    <meta:user-defined meta:name="OVERHEIDop.indiener">R.F. van Meetelen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het lid Van Meetelen over de financiering van het Voedingscentrum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