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8
      <text:tab/>MOTIE VAN HET LID WIERSMA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Voedingscentrum in de vernieuwde Schijf van Vijf naast gezondheidskundige overwegingen ook klimaat- en duurzaamheidsdoelen expliciet heeft meegewogen;</text:p>
      <text:p text:style-name="ifm_p_mt.3.76mm_ifm">constaterende dat het Voedingscentrum oorspronkelijk is opgericht om onafhankelijke en wetenschappelijk onderbouwde voorlichting te geven over gezonde voeding en een gezond voedingspatroon;</text:p>
      <text:p text:style-name="ifm_p_mt.3.76mm_ifm">overwegende dat gezondheidsvoorlichting voor burgers helder, transparant en eenduidig moet zijn;</text:p>
      <text:p text:style-name="ifm_p_mt.3.76mm_ifm">overwegende dat het vermengen van gezondheidsadviezen met politieke of maatschappelijke beleidsdoelen, zoals klimaatbeleid, het risico vergroot dat burgers het vertrouwen verliezen in voedingsvoorlichting van de overheid;</text:p>
      <text:p text:style-name="ifm_p_mt.3.76mm_ifm">overwegende dat maatschappelijke en politieke keuzes over klimaatbeleid thuishoren in het democratische debat en niet via gezondheidsadviezen aan burgers zouden moeten worden gestuurd;</text:p>
      <text:p text:style-name="ifm_p_mt.3.76mm_ifm">verzoekt de regering te waarborgen dat voedingsadviezen van het Voedingscentrum primair en uitsluitend gebaseerd zijn op gezondheidskundige en voedingswetenschappelijke inzichten ten behoeve van de gezondheid van mens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Wiersma over adviezen van het Voedingscentrum uitsluitend baseren op gezondheidskundige en voedingswetenschappelijke inzichten</dc:title>
    <meta:user-defined meta:name="OVERHEIDop.ParlID/DC.identifier">kst-32793-898</meta:user-defined>
    <meta:user-defined meta:name="OVERHEIDop.ondernummer">898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ersma over adviezen van het Voedingscentrum uitsluitend baseren op gezondheidskundige en voedingswetenschappelijke inzichten</meta:user-defined>
    <meta:user-defined meta:name="OVERHEIDop.indiener">F.M. Wiersma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het lid Wiersma over adviezen van het Voedingscentrum uitsluitend baseren op gezondheidskundige en voedingswetenschappelijke inz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