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97
      <text:tab/>MOTIE VAN DE LEDEN JIMMY DIJK EN DOBB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aantal mensen dat gonorroe, syfilis of hiv oploopt, is gestegen;</text:p>
      <text:p text:style-name="ifm_p_mt.3.76mm_ifm">overwegende dat in 2023 al bleek dat door de budgetplafonds bij de Centra Seksuele Gezondheid slechts de helft van de doelgroep getest kan worden;</text:p>
      <text:p text:style-name="ifm_p_mt.3.76mm_ifm">verzoekt de regering om te onderzoeken hoeveel extra financiering er nodig is om de gehele ASG-doelgroep te kunnen testen bij de CSG's en voor de begrotingsbehandeling met voorstellen te komen om die financiering te regelen,</text:p>
      <text:p text:style-name="ifm_p_mt.3.76mm_ifm">en gaat over tot de orde van de dag.</text:p>
      <text:p text:style-name="ifm_p_mt.3.76mm_ifm">Jimmy 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8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8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Jimmy Dijk en Dobbe over onderzoeken hoeveel extra geld nodig is om de gehele ASG-doelgroep te kunnen testen bij de CSG's</dc:title>
    <meta:user-defined meta:name="OVERHEIDop.ParlID/DC.identifier">kst-32793-897</meta:user-defined>
    <meta:user-defined meta:name="OVERHEIDop.ondernummer">897</meta:user-defined>
    <meta:user-defined meta:name="DCTERMS.W3CDTF/DCTERMS.available">2026-06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Dobbe over onderzoeken hoeveel extra geld nodig is om de gehele ASG-doelgroep te kunnen testen bij de CSG's</meta:user-defined>
    <meta:user-defined meta:name="OVERHEIDop.indiener">S.E.M. Dobbe</meta:user-defined>
    <meta:user-defined meta:name="OVERHEIDop.indiener">J.P. (Jimmy) Dijk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f gezondheidsbeleid; Motie; Motie van de leden Jimmy Dijk en Dobbe over onderzoeken hoeveel extra geld nodig is om de gehele ASG-doelgroep te kunnen testen bij de CSG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