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96
      <text:tab/>MOTIE VAN DE LEDEN JIMMY DIJK EN DOBBE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het online verkopen van vapes nu al verboden is en dat het kabinet ook het online aanbieden gaat verbieden;</text:p>
      <text:p text:style-name="ifm_p_mt.3.76mm_ifm">overwegende dat dit verbod wel goed moet kunnen worden gehandhaafd;</text:p>
      <text:p text:style-name="ifm_p_mt.3.76mm_ifm">overwegende dat de Autoriteit online Terroristisch en Kinderpornografisch Materiaal al de mogelijkheid heeft om illegale sites heel snel te blokkeren;</text:p>
      <text:p text:style-name="ifm_p_mt.3.76mm_ifm">verzoekt de regering om de NVWA een vergelijkbare wettelijke bevoegdheid te geven om sites die illegaal vapes verkopen snel te kunnen blokkeren,</text:p>
      <text:p text:style-name="ifm_p_mt.3.76mm_ifm">en gaat over tot de orde van de dag.</text:p>
      <text:p text:style-name="ifm_p_mt.3.76mm_ifm">Jimmy Dijk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93, nr. 8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93, nr. 8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Jimmy Dijk en Dobbe over een wettelijke bevoegdheid voor de NVWA om sites die illegaal vapes verkopen snel te blokkeren</dc:title>
    <meta:user-defined meta:name="OVERHEIDop.ParlID/DC.identifier">kst-32793-896</meta:user-defined>
    <meta:user-defined meta:name="OVERHEIDop.ondernummer">896</meta:user-defined>
    <meta:user-defined meta:name="DCTERMS.W3CDTF/DCTERMS.available">2026-06-1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immy Dijk en Dobbe over een wettelijke bevoegdheid voor de NVWA om sites die illegaal vapes verkopen snel te blokkeren</meta:user-defined>
    <meta:user-defined meta:name="OVERHEIDop.indiener">S.E.M. Dobbe</meta:user-defined>
    <meta:user-defined meta:name="OVERHEIDop.indiener">J.P. (Jimmy) Dijk</meta:user-defined>
    <meta:user-defined meta:name="OVERHEIDop.dossiertitel">Preventief gezondheid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f gezondheidsbeleid; Motie; Motie van de leden Jimmy Dijk en Dobbe over een wettelijke bevoegdheid voor de NVWA om sites die illegaal vapes verkopen snel te blok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