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95
      <text:tab/>MOTIE VAN DE LEDEN JIMMY DIJK EN DOBBE</text:h>
      <text:p text:style-name="ifm_p_ifm">Voorgesteld 18 juni 2026</text:p>
      <text:p text:style-name="ifm_p_mt.3.76mm_ifm">De Kamer,</text:p>
      <text:p text:style-name="ifm_p_mt.3.76mm_ifm">gehoord de beraadslaging,</text:p>
      <text:p text:style-name="ifm_p_mt.3.76mm_ifm">constaterende dat in de preventiestrategie het doel is opgenomen om het aantal nieuwe hiv-infecties in 2040 naar nul te brengen;</text:p>
      <text:p text:style-name="ifm_p_mt.3.76mm_ifm">overwegende dat er voor de komende jaren juist een stijging van het aantal hiv-infecties wordt voorspeld;</text:p>
      <text:p text:style-name="ifm_p_mt.3.76mm_ifm">verzoekt de regering om concrete plannen te maken over hoe dit doel moet worden bereikt en daarvoor onder andere aan te sluiten bij de vernieuwing van het Nationaal Actieplan soa, hiv en seksuele gezondheid,</text:p>
      <text:p text:style-name="ifm_p_mt.3.76mm_ifm">en gaat over tot de orde van de dag.</text:p>
      <text:p text:style-name="ifm_p_mt.3.76mm_ifm">Jimmy 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95<text:tab/><text:page-number text:select-page="current"/></text:p>
      </style:footer>
    </style:master-page>
    <style:master-page xmlns:sdu-fn="http://schema.sdu.nl/2011/07/functions" style:name="Landscape" style:page-layout-name="landscape-margin-text">
      <style:footer>
        <text:p text:style-name="footer">Tweede Kamer, vergaderjaar 2025-2026, 32 793,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Jimmy Dijk en Dobbe over plannen om het aantal nieuwe hiv-infecties in 2040 naar nul te brengen</dc:title>
    <meta:user-defined meta:name="OVERHEIDop.ParlID/DC.identifier">kst-32793-895</meta:user-defined>
    <meta:user-defined meta:name="OVERHEIDop.ondernummer">895</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Jimmy Dijk en Dobbe over plannen om het aantal nieuwe hiv-infecties in 2040 naar nul te brengen</meta:user-defined>
    <meta:user-defined meta:name="OVERHEIDop.indiener">S.E.M. Dobbe</meta:user-defined>
    <meta:user-defined meta:name="OVERHEIDop.indiener">J.P. (Jimmy) Dijk</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de leden Jimmy Dijk en Dobbe over plannen om het aantal nieuwe hiv-infecties in 2040 naar nul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