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89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894
      <text:tab/>MOTIE VAN DE LEDEN JIMMY DIJK EN DOBBE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uit de evaluatie van de sportakkoorden blijkt dat deze succesvol zijn geweest;</text:p>
      <text:p text:style-name="ifm_p_mt.3.76mm_ifm">overwegende dat uit deze evaluatie ook blijkt dat deze resultaten waarschijnlijk weer vervallen als de financiering stopt;</text:p>
      <text:p text:style-name="ifm_p_mt.3.76mm_ifm">verzoekt de regering om de financiering van de sportakkoorden niet te laten vervallen per 2027,</text:p>
      <text:p text:style-name="ifm_p_mt.3.76mm_ifm">en gaat over tot de orde van de dag.</text:p>
      <text:p text:style-name="ifm_p_mt.3.76mm_ifm">Jimmy Dijk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793, nr. 8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793, nr. 8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de leden Jimmy Dijk en Dobbe over de financiering van de sportakkoorden niet laten vervallen</dc:title>
    <meta:user-defined meta:name="OVERHEIDop.ParlID/DC.identifier">kst-32793-894</meta:user-defined>
    <meta:user-defined meta:name="OVERHEIDop.ondernummer">894</meta:user-defined>
    <meta:user-defined meta:name="DCTERMS.W3CDTF/DCTERMS.available">2026-06-19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Jimmy Dijk en Dobbe over de financiering van de sportakkoorden niet laten vervallen</meta:user-defined>
    <meta:user-defined meta:name="OVERHEIDop.indiener">S.E.M. Dobbe</meta:user-defined>
    <meta:user-defined meta:name="OVERHEIDop.indiener">J.P. (Jimmy) Dijk</meta:user-defined>
    <meta:user-defined meta:name="OVERHEIDop.dossiertitel">Preventief gezondheids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Preventief gezondheidsbeleid; Motie; Motie van de leden Jimmy Dijk en Dobbe over de financiering van de sportakkoorden niet laten verva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