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86
      <text:tab/>BRIEF VAN DE MINISTER VAN VOLKSGEZONDHEID, WELZIJN EN SPORT</text:h>
      <text:p text:style-name="ifm_p_mt.3.76mm_ifm">Aan de Voorzitter van de Tweede Kamer der Staten-Generaal</text:p>
      <text:p text:style-name="ifm_p_mt.3.76mm_ifm">Den Haag, 21 april 2026</text:p>
      <text:p text:style-name="ifm_p_mt.3.76mm_ifm">Hierbij reageert het kabinet op het verzoek van de vaste commissie voor Volksgezondheid, Welzijn en Sport van 15 januari 2026 om een reactie op de petitie over het Zonvenant en structurele huidkankerpreventie.</text:p>
      <text:p text:style-name="ifm_p_mt.3.76mm_ifm">Het kabinet wil de initiatiefnemers danken voor hun betrokkenheid en inzet. Huidkanker is de meest voorkomende en snelst toenemende vorm van kanker in Nederland. Preventie, met name door het bevorderen van zonbeschermend gedrag, is van groot belang om de ziektelast en druk op de zorg te beperken.</text:p>
      <text:p text:style-name="ifm_p_mt.3.76mm_ifm">De publiekscampagne «Voorkom Huidkanker», uitgevoerd door het Nationaal Huidfonds, en het Zonvenant vormen hierin een belangrijke aanpak. Met het Zonvenant is een breed netwerk opgebouwd van inmiddels honderden organisaties, waaronder scholen, gemeenten, sportverenigingen en werkgevers. Deze samenwerking draagt bij aan het bereiken van relevante doelgroepen en het stimuleren van gedragsverandering.</text:p>
      <text:p text:style-name="ifm_p_mt.3.76mm_ifm">De initiatiefnemers vragen in hun petitie om voortzetting van huidkankerpreventie in 2026 en structurele borging vanaf 2027.</text:p>
      <text:p text:style-name="ifm_p_mt.3.76mm_ifm">Ten aanzien van 2026 kan het kabinet de Kamer melden dat bij de behandeling van de begroting van VWS voor 2026 het amendement<text:note text:id="ID-1245240-d40e74" text:note-class="footnote"><text:note-citation text:label="1 ">1</text:note-citation><text:note-body><text:p text:style-name="ifm_p_font.normal_size.6.93pt_mt..5mm_indent.-0.1161in_mleft.0.1161in_ifm">Kamerstuk 36 800 XVI, nr. 86 | Overheid.nl &gt; Officiële bekendmakingen</text:p></text:note-body></text:note> van de leden Wendel en Ten Hove is aangenomen. Met dit amendement is € 400.000 beschikbaar gekomen voor huidkankerpreventie, met als doel om onder andere het Zonvenant in 2026 voort te zetten.</text:p>
      <text:p text:style-name="ifm_p_mt.3.76mm_ifm">Voor de jaren 2027 en 2028 is het kabinet daarnaast voornemens om middelen beschikbaar te stellen via het Aanvullend Zorg- en Welzijnsakkoord (AZWA), binnen de ontwikkelagenda B4 (medische preventie). Deze middelen zijn gericht op het verder ontwikkelen en versterken van de huidige aanpak van huidkankerpreventie, waaronder het Zonvenant. Daarbij wordt ingezet op het inzichtelijk maken van de effecten van huidkankerpreventie op zorgkosten (Zvw). Hiervoor dient voldoende bewijslast te worden verzameld over de effecten conform de richtlijn passend bewijs voor preventie. Over eventuele structurele voortzetting is nog budgettaire besluitvorming nodig binnen de reguliere begrotingsprocessen.</text:p>
      <text:p text:style-name="ifm_p_mt.3.76mm_ifm">Met deze stappen geeft het kabinet invulling aan het belang van continuïteit in huidkankerpreventie, zoals ook door de initiatiefnemers wordt benadrukt. De komende periode werkt het kabinet verder uit hoe de middelen voor 2026 t/m 2028 worden ingezet.</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86<text:tab/><text:page-number text:select-page="current"/></text:p>
      </style:footer>
    </style:master-page>
    <style:master-page xmlns:sdu-fn="http://schema.sdu.nl/2011/07/functions" style:name="Landscape" style:page-layout-name="landscape-margin-text">
      <style:footer>
        <text:p text:style-name="footer">Tweede Kamer, vergaderjaar 2025-2026, 32 793, nr. 8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de petitie Zonvenant en structurele huidkankerpreventie</dc:title>
    <meta:user-defined meta:name="OVERHEIDop.ParlID/DC.identifier">kst-32793-886</meta:user-defined>
    <meta:user-defined meta:name="OVERHEIDop.ondernummer">886</meta:user-defined>
    <meta:user-defined meta:name="DCTERMS.W3CDTF/DCTERMS.available">2026-04-22</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Reactie op verzoek commissie over de petitie Zonvenant en structurele huidkankerpreventie</meta:user-defined>
    <meta:user-defined meta:name="OVERHEIDop.indiener">S.T.M. Hermans</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Preventief gezondheidsbeleid; Brief regering; Reactie op verzoek commissie over de petitie Zonvenant en structurele huidkanker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