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8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879
      <text:tab/>BRIEF VAN DE STAATSSECRETARIS VAN VOLKSGEZONDHEID, WELZIJN EN SPORT</text:h>
      <text:p text:style-name="ifm_p_mt.3.76mm_ifm">Aan de Voorzitter van de Tweede Kamer der Staten-Generaal</text:p>
      <text:p text:style-name="ifm_p_mt.3.76mm_ifm">Den Haag, 17 december 2025</text:p>
      <text:p text:style-name="ifm_p_mt.3.76mm_ifm">Met deze brief bied ik u het advies van de Gezondheidsraad over de vaccinatie van kinderen tegen pneumokokken aan.</text:p>
      <text:p text:style-name="ifm_p_mt.3.76mm_ifm">De GR adviseert om het nieuwe pneumokokkenvaccin (PCV20) vooralsnog niet in te zetten voor vaccinatie van kinderen. Overwegingen daarbij zijn onder andere dat nog niet duidelijk is hoeveel ziektegevallen met het nieuwe vaccin kunnen worden voorkomen en dat voor dit vaccin vier doses nodig zijn (in plaats van drie doses voor het vaccin dat nu in het Rijksvaccinatieprogramma wordt gebruikt), wat gepaard gaat met meer tijdelijke bijwerkingen bij zeer jonge kinderen.</text:p>
      <text:p text:style-name="ifm_p_mt.3.76mm_ifm">Ik dank de Gezondheidsraad voor dit advies. Een inhoudelijke reactie op dit advies ontvangt uw Kamer begin 2026.</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93, nr. 879<text:tab/><text:page-number text:select-page="current"/></text:p>
      </style:footer>
    </style:master-page>
    <style:master-page xmlns:sdu-fn="http://schema.sdu.nl/2011/07/functions" style:name="Landscape" style:page-layout-name="landscape-margin-text">
      <style:footer>
        <text:p text:style-name="footer">Tweede Kamer, vergaderjaar 2025-2026, 32 793, nr. 8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Advies Gezondheidsraad over vaccinatie van kinderen tegen pneumokokken</dc:title>
    <meta:user-defined meta:name="OVERHEIDop.ParlID/DC.identifier">kst-32793-879</meta:user-defined>
    <meta:user-defined meta:name="OVERHEIDop.ondernummer">879</meta:user-defined>
    <meta:user-defined meta:name="DCTERMS.W3CDTF/DCTERMS.available">2025-12-18</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10/xml/MC-OEP-Kamerstuk-Web.xml</meta:user-defined>
    <meta:user-defined meta:name="OVERHEIDop.documenttitel">Advies Gezondheidsraad over vaccinatie van kinderen tegen pneumokokken</meta:user-defined>
    <meta:user-defined meta:name="OVERHEIDop.indiener">J.Z.C.M. Tielen</meta:user-defined>
    <meta:user-defined meta:name="OVERHEIDop.dossiertitel">Preventief gezondheid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7</meta:user-defined>
    <meta:user-defined meta:name="DC.title">Preventief gezondheidsbeleid; Brief regering; Advies Gezondheidsraad over vaccinatie van kinderen tegen pneumoko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