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62
      <text:tab/>MOTIE VAN HET LID HERTZBERGER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spreekt uit dat aanvullende dwang- en drangmaatregelen om te vaccineren onwenselijk en contraproductief zijn nu het vertrouwen in vaccins laag is,</text:p>
      <text:p text:style-name="ifm_p_mt.3.76mm_ifm">en gaat over tot de orde van de dag.</text:p>
      <text:p text:style-name="ifm_p_mt.3.76mm_ifm"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Hertzberger over uitspreken dat aanvullende dwang- en drangmaatregelen om te vaccineren onwenselijk en contraproductief zijn nu het vertrouwen in vaccins laag is</dc:title>
    <meta:user-defined meta:name="OVERHEIDop.ParlID/DC.identifier">kst-32793-862</meta:user-defined>
    <meta:user-defined meta:name="OVERHEIDop.ondernummer">862</meta:user-defined>
    <meta:user-defined meta:name="DCTERMS.W3CDTF/DCTERMS.available">2025-10-0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rtzberger over uitspreken dat aanvullende dwang- en drangmaatregelen om te vaccineren onwenselijk en contraproductief zijn nu het vertrouwen in vaccins laag is</meta:user-defined>
    <meta:user-defined meta:name="OVERHEIDop.indiener">R.Y. Hertzberger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Preventief gezondheidsbeleid; Motie; Motie van het lid Hertzberger over uitspreken dat aanvullende dwang- en drangmaatregelen om te vaccineren onwenselijk en contraproductief zijn nu het vertrouwen in vaccins laa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