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86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861
      <text:tab/>MOTIE VAN HET LID DOBBE</text:h>
      <text:p text:style-name="ifm_p_ifm">Voorgesteld 1 oktober 2025</text:p>
      <text:p text:style-name="ifm_p_mt.3.76mm_ifm">De Kamer,</text:p>
      <text:p text:style-name="ifm_p_mt.3.76mm_ifm">gehoord de beraadslaging,</text:p>
      <text:p text:style-name="ifm_p_mt.3.76mm_ifm">constaterende dat het aantal hiv-besmettingen weer stijgt, waardoor mensen de rest van hun leven afhankelijk worden van medicatie;</text:p>
      <text:p text:style-name="ifm_p_mt.3.76mm_ifm">overwegende dat PrEP-zorg een bewezen effectieve preventieve maatregel is om hiv-besmettingen te voorkomen, maar dat hiervoor nu een drempel wordt opgeworpen doordat de medicatie zelf betaald moet worden;</text:p>
      <text:p text:style-name="ifm_p_mt.3.76mm_ifm">verzoekt de regering om bij PrEP-zorg voortaan ook de medicatie te vergoeden,</text:p>
      <text:p text:style-name="ifm_p_mt.3.76mm_ifm">en gaat over tot de orde van de dag.</text:p>
      <text:p text:style-name="ifm_p_mt.3.76mm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793, nr. 8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793, nr. 8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f gezondheidsbeleid; Motie; Motie van het lid Dobbe over een vergoeding voor de medicatie bij PrEP-zorg</dc:title>
    <meta:user-defined meta:name="OVERHEIDop.ParlID/DC.identifier">kst-32793-861</meta:user-defined>
    <meta:user-defined meta:name="OVERHEIDop.ondernummer">861</meta:user-defined>
    <meta:user-defined meta:name="DCTERMS.W3CDTF/DCTERMS.available">2025-10-02</meta:user-defined>
    <meta:user-defined meta:name="OVERHEIDop.KamerstukTypen/DC.type">Motie</meta:user-defined>
    <meta:user-defined meta:name="OVERHEIDop.dossiernummer">3279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over een vergoeding voor de medicatie bij PrEP-zorg</meta:user-defined>
    <meta:user-defined meta:name="OVERHEIDop.indiener">S.E.M. Dobbe</meta:user-defined>
    <meta:user-defined meta:name="OVERHEIDop.dossiertitel">Preventief gezondheids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0-01</meta:user-defined>
    <meta:user-defined meta:name="DC.title">Preventief gezondheidsbeleid; Motie; Motie van het lid Dobbe over een vergoeding voor de medicatie bij PrEP-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