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60
      <text:tab/>MOTIE VAN HET LID DOBBE</text:h>
      <text:p text:style-name="ifm_p_ifm">Voorgesteld 1 oktober 2025</text:p>
      <text:p text:style-name="ifm_p_mt.3.76mm_ifm">De Kamer,</text:p>
      <text:p text:style-name="ifm_p_mt.3.76mm_ifm">gehoord de beraadslaging,</text:p>
      <text:p text:style-name="ifm_p_mt.3.76mm_ifm">constaterende dat onverzekerde vrouwen abortuszorg nu niet vergoed krijgen, waardoor zij deze zelf moeten betalen of anders afhankelijk zijn van liefdadigheid;</text:p>
      <text:p text:style-name="ifm_p_mt.3.76mm_ifm">constaterende dat abortusklinieken niet de financiële middelen hebben om de abortuszorg voor deze vrouwen te financieren;</text:p>
      <text:p text:style-name="ifm_p_mt.3.76mm_ifm">van mening dat vrouwen niet gedwongen moeten worden tot het uitdragen van een ongewenste zwangerschap, omdat het zorgsysteem hen in de steek laat;</text:p>
      <text:p text:style-name="ifm_p_mt.3.76mm_ifm">verzoekt de regering om te regelen dat ook vrouwen die niet Wlz-gerechtigd zijn abortuszorg vergoed kunnen krijgen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Dobbe over een vergoeding voor de abortuszorg van niet Wlz-gerechtigde vrouwen</dc:title>
    <meta:user-defined meta:name="OVERHEIDop.ParlID/DC.identifier">kst-32793-860</meta:user-defined>
    <meta:user-defined meta:name="OVERHEIDop.ondernummer">860</meta:user-defined>
    <meta:user-defined meta:name="DCTERMS.W3CDTF/DCTERMS.available">2025-10-02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vergoeding voor de abortuszorg van niet Wlz-gerechtigde vrouwen</meta:user-defined>
    <meta:user-defined meta:name="OVERHEIDop.indiener">S.E.M. Dobbe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1</meta:user-defined>
    <meta:user-defined meta:name="DC.title">Preventief gezondheidsbeleid; Motie; Motie van het lid Dobbe over een vergoeding voor de abortuszorg van niet Wlz-gerechtigde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