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8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859
      <text:tab/>MOTIE VAN DE LEDEN DOBBE EN KRUL</text:h>
      <text:p text:style-name="ifm_p_ifm">Voorgesteld 1 oktober 2025</text:p>
      <text:p text:style-name="ifm_p_mt.3.76mm_ifm">De Kamer,</text:p>
      <text:p text:style-name="ifm_p_mt.3.76mm_ifm">gehoord de beraadslaging,</text:p>
      <text:p text:style-name="ifm_p_mt.3.76mm_ifm">constaterende dat het kabinet een bezuiniging doorvoert van 10% op de SPUK-gelden, waardoor ook de middelen voor de regeling Aanvullende Seksuele Gezondheidszorg (ASG) geraakt worden;</text:p>
      <text:p text:style-name="ifm_p_mt.3.76mm_ifm">constaterende dat in het AZWA is afgesproken dat vanaf 2027 juist weer wordt geïnvesteerd in de regeling ASG;</text:p>
      <text:p text:style-name="ifm_p_mt.3.76mm_ifm">overwegende dat dit leidt tot de onwenselijke situatie dat er in 2026 een tijdelijk gat zit in de middelen voor ASG in 2026, met grote gevolgen voor de centra voor seksuele gezondheid die deze regeling uitvoeren;</text:p>
      <text:p text:style-name="ifm_p_mt.3.76mm_ifm">verzoekt de regering om voor het einde van dit jaar met een oplossing te komen voor de korting op de ASG-gelden in 2026, bijvoorbeeld maar niet uitsluitend middels een kasschuif,</text:p>
      <text:p text:style-name="ifm_p_mt.3.76mm_ifm">en gaat over tot de orde van de dag.</text:p>
      <text:p text:style-name="ifm_p_mt.3.76mm_ifm">Dobbe</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93, nr. 859<text:tab/><text:page-number text:select-page="current"/></text:p>
      </style:footer>
    </style:master-page>
    <style:master-page xmlns:sdu-fn="http://schema.sdu.nl/2011/07/functions" style:name="Landscape" style:page-layout-name="landscape-margin-text">
      <style:footer>
        <text:p text:style-name="footer">Tweede Kamer, vergaderjaar 2025-2026, 32 793, nr. 8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de leden Dobbe en Krul over een oplossing voor de korting op de ASG-gelden in 2026</dc:title>
    <meta:user-defined meta:name="OVERHEIDop.ParlID/DC.identifier">kst-32793-859</meta:user-defined>
    <meta:user-defined meta:name="OVERHEIDop.ondernummer">859</meta:user-defined>
    <meta:user-defined meta:name="DCTERMS.W3CDTF/DCTERMS.available">2025-10-02</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Motie van de leden Dobbe en Krul over een oplossing voor de korting op de ASG-gelden in 2026</meta:user-defined>
    <meta:user-defined meta:name="OVERHEIDop.indiener">H.M. Krul</meta:user-defined>
    <meta:user-defined meta:name="OVERHEIDop.indiener">S.E.M. Dobbe</meta:user-defined>
    <meta:user-defined meta:name="OVERHEIDop.dossiertitel">Preventief gezondheid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Preventief gezondheidsbeleid; Motie; Motie van de leden Dobbe en Krul over een oplossing voor de korting op de ASG-gelden i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