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57
      <text:tab/>MOTIE VAN HET LID SLAGT-TICHELMAN</text:h>
      <text:p text:style-name="ifm_p_ifm">Voorgesteld 1 oktober 2025</text:p>
      <text:p text:style-name="ifm_p_mt.3.76mm_ifm">De Kamer,</text:p>
      <text:p text:style-name="ifm_p_mt.3.76mm_ifm">gehoord de beraadslaging,</text:p>
      <text:p text:style-name="ifm_p_mt.3.76mm_ifm">constaterende dat veel 65-plussers, vooral vrouwen na de overgang, door botontkalking extra risico lopen op val- en botbreukletsels, met ernstige gevolgen en ziekenhuisopnames als gevolg;</text:p>
      <text:p text:style-name="ifm_p_mt.3.76mm_ifm">overwegende dat preventie via vitamine D, calcium, beweging en voorlichting belangrijk is;</text:p>
      <text:p text:style-name="ifm_p_mt.3.76mm_ifm">verzoekt de regering de opties te verkennen om meer aandacht te genereren voor vrouwengezondheid en hierbij ook aandacht te vragen voor het bevorderen van botgezondheid bij vrouwen na de overgang, zoals op leefstijl en tijdige screening,</text:p>
      <text:p text:style-name="ifm_p_mt.3.76mm_ifm">en gaat over tot de orde van de dag.</text:p>
      <text:p text:style-name="ifm_p_mt.3.76mm_ifm">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57<text:tab/><text:page-number text:select-page="current"/></text:p>
      </style:footer>
    </style:master-page>
    <style:master-page xmlns:sdu-fn="http://schema.sdu.nl/2011/07/functions" style:name="Landscape" style:page-layout-name="landscape-margin-text">
      <style:footer>
        <text:p text:style-name="footer">Tweede Kamer, vergaderjaar 2025-2026, 32 793, nr. 8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Slagt-Tichelman over opties verkennen voor meer aandacht voor vrouwengezondheid</dc:title>
    <meta:user-defined meta:name="OVERHEIDop.ParlID/DC.identifier">kst-32793-857</meta:user-defined>
    <meta:user-defined meta:name="OVERHEIDop.ondernummer">857</meta:user-defined>
    <meta:user-defined meta:name="DCTERMS.W3CDTF/DCTERMS.available">2025-10-02</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het lid Slagt-Tichelman over opties verkennen voor meer aandacht voor vrouwengezondheid</meta:user-defined>
    <meta:user-defined meta:name="OVERHEIDop.indiener">E. Slagt-Tichelman</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Preventief gezondheidsbeleid; Motie; Motie van het lid Slagt-Tichelman over opties verkennen voor meer aandacht voor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