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84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845
      <text:tab/>MOTIE VAN HET LID TIELEN</text:h>
      <text:p text:style-name="ifm_p_ifm">Voorgesteld 11 juni 2025</text:p>
      <text:p text:style-name="ifm_p_mt.3.76mm_ifm">De Kamer,</text:p>
      <text:p text:style-name="ifm_p_mt.3.76mm_ifm">gehoord de beraadslaging,</text:p>
      <text:p text:style-name="ifm_p_mt.3.76mm_ifm">constaterende dat bijziendheid bij kinderen steeds vaker voorkomt, waardoor inmiddels een op de vijf kinderen een bril nodig heeft;</text:p>
      <text:p text:style-name="ifm_p_mt.3.76mm_ifm">constaterende dat onderzoekers concluderen dat dit voor een groot deel veroorzaakt wordt door toegenomen schermtijd en te weinig buitenspelen;</text:p>
      <text:p text:style-name="ifm_p_mt.3.76mm_ifm">overwegende dat bijziendheid voorkomen kan worden door na 20 minuten naar een scherm kijken, 20 seconden in de verte te kijken en minstens 2 uur per dag buiten te zijn, wat ook wel de 20-20-2-regel wordt genoemd;</text:p>
      <text:p text:style-name="ifm_p_mt.3.76mm_ifm">verzoekt de regering om in gesprek te gaan met jeugdgezondheidszorgprofessionals en oogartsen met als doel om de 20-20-2-regel beter onder de aandacht te krijgen van ouders en andere opvoeders,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793, nr. 8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793, nr. 8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Tielen over de 20-20-2-regel ter voorkoming van bijziendheid beter onder de aandacht van ouders en andere opvoeders krijgen</dc:title>
    <meta:user-defined meta:name="OVERHEIDop.ParlID/DC.identifier">kst-32793-845</meta:user-defined>
    <meta:user-defined meta:name="OVERHEIDop.ondernummer">845</meta:user-defined>
    <meta:user-defined meta:name="DCTERMS.W3CDTF/DCTERMS.available">2025-06-12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ielen over de 20-20-2-regel ter voorkoming van bijziendheid beter onder de aandacht van ouders en andere opvoeders krijgen</meta:user-defined>
    <meta:user-defined meta:name="OVERHEIDop.indiener">J.Z.C.M. Tielen</meta:user-defined>
    <meta:user-defined meta:name="OVERHEIDop.dossiertitel">Preventief gezondheid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Preventief gezondheidsbeleid; Motie; Motie van het lid Tielen over de 20-20-2-regel ter voorkoming van bijziendheid beter onder de aandacht van ouders en andere opvoeders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