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44
      <text:tab/>MOTIE VAN HET LID CRIJNS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constaterende dat het kabinet stap voor stap werkt aan een rookvrije samenleving via verboden, prijsverhogingen en verbanning van tabaksverkoop;</text:p>
      <text:p text:style-name="ifm_p_mt.3.76mm_ifm">overwegende dat volwassen Nederlanders zelf mogen kiezen of ze willen roken of vapen;</text:p>
      <text:p text:style-name="ifm_p_mt.3.76mm_ifm">verzoekt de regering de verkoop van tabak en e-sigaretten in tankstations en tabaksspeciaalzaken te behouden, de mogelijkheid te onderzoeken om de verkoop van tabaksproducten in supermarkten te herintroduceren, en af te zien van verdere beperkingen op verkooplocaties,</text:p>
      <text:p text:style-name="ifm_p_mt.3.76mm_ifm">en gaat over tot de orde van de dag.</text:p>
      <text:p text:style-name="ifm_p_mt.3.76mm_ifm">Crij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8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8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Crijns over afzien van verdere beperkingen op locaties voor verkoop van tabak</dc:title>
    <meta:user-defined meta:name="OVERHEIDop.ParlID/DC.identifier">kst-32793-844</meta:user-defined>
    <meta:user-defined meta:name="OVERHEIDop.ondernummer">844</meta:user-defined>
    <meta:user-defined meta:name="DCTERMS.W3CDTF/DCTERMS.available">2025-06-12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rijns over afzien van verdere beperkingen op locaties voor verkoop van tabak</meta:user-defined>
    <meta:user-defined meta:name="OVERHEIDop.indiener">P.P. Crijns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Preventief gezondheidsbeleid; Motie; Motie van het lid Crijns over afzien van verdere beperkingen op locaties voor verkoop van tab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