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42
      <text:tab/>MOTIE VAN HET LID SLAGT-TICHELMAN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constaterende dat het risico op verslaving en de gevolgen voor de gezondheid van vapen vaak worden onderschat;</text:p>
      <text:p text:style-name="ifm_p_mt.3.76mm_ifm">overwegende dat er onder jongeren nog volop gevapet wordt ondanks vergaande verboden en er daarom moet worden ingezet op bewustwording en preventie;</text:p>
      <text:p text:style-name="ifm_p_mt.3.76mm_ifm">overwegende dat jongeren zelf tijdens het jongerendebat met het ingenieuze idee kwamen om een virtualreality-ervaring te creëren, zodat ook de negatieve gevolgen van roken voor jongeren voelbaar worden;</text:p>
      <text:p text:style-name="ifm_p_mt.3.76mm_ifm">verzoekt de regering om te onderzoeken of een virtualreality-ervaring als vape- en rookpreventie kan bijdragen aan het tegengaan van vapen onder jongeren, en de Kamer over de voortgang te informeren,</text:p>
      <text:p text:style-name="ifm_p_mt.3.76mm_ifm">en gaat over tot de orde van de dag.</text:p>
      <text:p text:style-name="ifm_p_mt.3.76mm_ifm">Slagt-Tiche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793, nr. 8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793, nr. 8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Slagt-Tichelman over met virtual reality vapen onder jongeren tegengaan</dc:title>
    <meta:user-defined meta:name="OVERHEIDop.ParlID/DC.identifier">kst-32793-842</meta:user-defined>
    <meta:user-defined meta:name="OVERHEIDop.ondernummer">842</meta:user-defined>
    <meta:user-defined meta:name="DCTERMS.W3CDTF/DCTERMS.available">2025-06-12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lagt-Tichelman over met virtual reality vapen onder jongeren tegengaan</meta:user-defined>
    <meta:user-defined meta:name="OVERHEIDop.indiener">E. Slagt-Tichelman</meta:user-defined>
    <meta:user-defined meta:name="OVERHEIDop.dossiertitel">Preventief gezondheid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Preventief gezondheidsbeleid; Motie; Motie van het lid Slagt-Tichelman over met virtual reality vapen onder jongeren tegen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