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41
      <text:tab/>MOTIE VAN HET LID DANIËLLE JANSEN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een gedifferentieerde verbruiksbelasting (de slimme suikertaks) aantoonbaar gezondheidswinst betekent en budgetneutraal kan worden gerealiseerd;</text:p>
      <text:p text:style-name="ifm_p_mt.3.76mm_ifm">constaterende dat al onder het vorige kabinet werd gewerkt aan de gedifferentieerde verbruiksbelasting, door middel van het schetsen van vijf scenario's;</text:p>
      <text:p text:style-name="ifm_p_mt.3.76mm_ifm">constaterende dat ook de internetconsultatie hierover inmiddels is afgerond, waaruit bleek dat vele gezondheidsexperts zich achter scenario 3 scharen;</text:p>
      <text:p text:style-name="ifm_p_mt.3.76mm_ifm">overwegende dat er geen houdbare redenen zijn om invoering nog langer uit te stellen;</text:p>
      <text:p text:style-name="ifm_p_mt.3.76mm_ifm">verzoekt de regering zo spoedig mogelijk over te gaan tot implementatie van de gedifferentieerde verbruiksbelasting, zoals beschreven in scenario 3,</text:p>
      <text:p text:style-name="ifm_p_mt.3.76mm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aniëlle Jansen over zo spoedig mogelijk de gedifferentieerde verbruiksbelasting implementeren</dc:title>
    <meta:user-defined meta:name="OVERHEIDop.ParlID/DC.identifier">kst-32793-841</meta:user-defined>
    <meta:user-defined meta:name="OVERHEIDop.ondernummer">841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niëlle Jansen over zo spoedig mogelijk de gedifferentieerde verbruiksbelasting implementeren</meta:user-defined>
    <meta:user-defined meta:name="OVERHEIDop.indiener">D.E.M.C. (Daniëlle) Jansen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Daniëlle Jansen over zo spoedig mogelijk de gedifferentieerde verbruiksbelasting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