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4
      <text:tab/>MOTIE VAN HET LID VOORTMAN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overwegende dat een groene leefomgeving positieve effecten heeft op de gezondheid, de arbeidsproductiviteit en het ziekteverzuim en dat deze positieve effecten het grootst zijn voor vrouwen, ouderen en laagopgeleiden;</text:p>
      <text:p text:style-name="ifm_p_mt.3.76mm_ifm">constaterende dat er vooral in stedelijke gebieden weinig groen in de leefomgeving is;</text:p>
      <text:p text:style-name="ifm_p_mt.3.76mm_ifm">verzoekt de regering, in overleg met gemeenten en provincies een norm te ontwikkelen voor de hoeveelheid groen in stedelijke gebieden, en de Kamer hierover te inform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Voortman over de hoeveelheid groen in stedelijke gebieden</dc:title>
    <meta:user-defined meta:name="OVERHEIDop.ParlID/DC.identifier">kst-32793-84</meta:user-defined>
    <meta:user-defined meta:name="OVERHEIDop.ondernummer">84</meta:user-defined>
    <meta:user-defined meta:name="DCTERMS.W3CDTF/DCTERMS.available">2013-06-05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oortman over de hoeveelheid groen in stedelijke gebieden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oortman over de hoeveelheid groen in stedelijke 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