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9
      <text:tab/>MOTIE VAN HET LID DOBBE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te veel ongezond eten grote gevolgen heeft voor de volksgezondheid en jaarlijks 13.000 overlijdens veroorzaakt;</text:p>
      <text:p text:style-name="ifm_p_mt.3.76mm_ifm">overwegende dat de voedingsindustrie vaak grote winsten behaalt met de verkoop van ongezond voedsel en 80% van het supermarktaanbod ongezond is;</text:p>
      <text:p text:style-name="ifm_p_mt.3.76mm_ifm">verzoekt de regering om via wettelijke normen het buitensporige gebruik van zout, suiker en vet bij de productie van ons eten te vermind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via wettelijke normen het buitensporige gebruik van zout, suiker en vet in voeding verminderen</dc:title>
    <meta:user-defined meta:name="OVERHEIDop.ParlID/DC.identifier">kst-32793-839</meta:user-defined>
    <meta:user-defined meta:name="OVERHEIDop.ondernummer">839</meta:user-defined>
    <meta:user-defined meta:name="DCTERMS.W3CDTF/DCTERMS.available">2025-06-13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ia wettelijke normen het buitensporige gebruik van zout, suiker en vet in voeding vermindere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Dobbe over via wettelijke normen het buitensporige gebruik van zout, suiker en vet in voeding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