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38
      <text:tab/>MOTIE VAN HET LID DOBBE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toename van het aantal hiv-diagnoses en de afname van het anticonceptiegebruik het grote belang van seksuele gezondheidszorg aantonen;</text:p>
      <text:p text:style-name="ifm_p_mt.3.76mm_ifm">overwegende dat er in meerdere regio's bezuinigingen op seksuele gezondheid dreigen te worden doorgevoerd;</text:p>
      <text:p text:style-name="ifm_p_mt.3.76mm_ifm">verzoekt de regering om te voorkomen dat er wordt bezuinigd op seksuele gezondheid en samen met gemeenten en de GGD'en in kaart te brengen wat hiervoor nodig i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bezuinigingen op seksuele gezondheid voorkomen</dc:title>
    <meta:user-defined meta:name="OVERHEIDop.ParlID/DC.identifier">kst-32793-838</meta:user-defined>
    <meta:user-defined meta:name="OVERHEIDop.ondernummer">838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bezuinigingen op seksuele gezondheid voorkomen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Dobbe over bezuinigingen op seksuele gezondheid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