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83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835
      <text:tab/>MOTIE VAN HET LID TIELEN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constaterende dat vrouwen korter in goede gezondheid leven dan mannen, met vaker en meer chronische aandoeningen;</text:p>
      <text:p text:style-name="ifm_p_mt.3.76mm_ifm">overwegende dat vrouwen gemiddeld een gezondere leefstijl hebben dan mannen als het gaat om roken, alcohol, overgewicht, fruit en groenten eten;</text:p>
      <text:p text:style-name="ifm_p_mt.3.76mm_ifm">overwegende dat kennis en debat over gezondheidsverschillen vaak gaan over sociaaleconomische verschillen, nauwelijks over man-vrouwverschillen;</text:p>
      <text:p text:style-name="ifm_p_mt.3.76mm_ifm">overwegende dat kennis en inzichten over gezondheidsvaardigheden ook ontbreken;</text:p>
      <text:p text:style-name="ifm_p_mt.3.76mm_ifm">verzoekt de regering om nader onderzoek te doen naar leefstijlverschillen en gezondheidsvaardigheden als mogelijke oorzaken voor gezondheidsverschillen tussen mannen en vrouwen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793, nr. 8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793, nr. 8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Tielen over nader onderzoek naar de mogelijke oorzaken voor gezondheidsverschillen tussen mannen en vrouwen</dc:title>
    <meta:user-defined meta:name="OVERHEIDop.ParlID/DC.identifier">kst-32793-835</meta:user-defined>
    <meta:user-defined meta:name="OVERHEIDop.ondernummer">835</meta:user-defined>
    <meta:user-defined meta:name="DCTERMS.W3CDTF/DCTERMS.available">2025-06-12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ielen over nader onderzoek naar de mogelijke oorzaken voor gezondheidsverschillen tussen mannen en vrouwen</meta:user-defined>
    <meta:user-defined meta:name="OVERHEIDop.indiener">J.Z.C.M. Tielen</meta:user-defined>
    <meta:user-defined meta:name="OVERHEIDop.dossiertitel">Preventief gezondheid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Preventief gezondheidsbeleid; Motie; Motie van het lid Tielen over nader onderzoek naar de mogelijke oorzaken voor gezondheidsverschillen tussen mannen en vr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