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34
      <text:tab/>MOTIE VAN DE LEDEN CRIJNS EN THIADENS</text:h>
      <text:p text:style-name="ifm_p_ifm">Voorgesteld 11 juni 2025</text:p>
      <text:p text:style-name="ifm_p_mt.3.76mm_ifm">De Kamer,</text:p>
      <text:p text:style-name="ifm_p_mt.3.76mm_ifm">gehoord de beraadslaging,</text:p>
      <text:p text:style-name="ifm_p_mt.3.76mm_ifm">constaterende dat het SER-advies en de kabinetsreactie over sociaaleconomische gezondheidsverschillen zich beperken tot structurele oorzaken zoals armoede, schulden, werkloosheid en laaggeletterdheid;</text:p>
      <text:p text:style-name="ifm_p_mt.3.76mm_ifm">constaterende dat de impact van immigratie op zorg en sociale voorzieningen daarbij niet expliciet is meegenomen;</text:p>
      <text:p text:style-name="ifm_p_mt.3.76mm_ifm">overwegende dat een volledige probleemanalyse noodzakelijk is voor een</text:p>
      <text:p text:style-name="ifm_p_ifm">effectief beleid en dat immigratie aantoonbaar invloed heeft op de zorgvraag en uitgaven;</text:p>
      <text:p text:style-name="ifm_p_mt.3.76mm_ifm">verzoekt de regering om in de verdere uitwerking van de beleidsagenda «Gezondheid in alle beleidsdomeinen» expliciet aandacht te besteden aan de invloed van immigratie op de druk op zorg en sociale voorzieningen,</text:p>
      <text:p text:style-name="ifm_p_mt.3.76mm_ifm">en gaat over tot de orde van de dag.</text:p>
      <text:p text:style-name="ifm_p_mt.3.76mm_ifm">Crijns</text:p>
      <text:p text:style-name="ifm_p_ifm">Thiad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34<text:tab/><text:page-number text:select-page="current"/></text:p>
      </style:footer>
    </style:master-page>
    <style:master-page xmlns:sdu-fn="http://schema.sdu.nl/2011/07/functions" style:name="Landscape" style:page-layout-name="landscape-margin-text">
      <style:footer>
        <text:p text:style-name="footer">Tweede Kamer, vergaderjaar 2024-2025, 32 793,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Crijns en Thiadens over expliciete aandacht voor de invloed van immigratie op de druk op zorg en sociale voorzieningen</dc:title>
    <meta:user-defined meta:name="OVERHEIDop.ParlID/DC.identifier">kst-32793-834</meta:user-defined>
    <meta:user-defined meta:name="OVERHEIDop.ondernummer">834</meta:user-defined>
    <meta:user-defined meta:name="DCTERMS.W3CDTF/DCTERMS.available">2025-06-12</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de leden Crijns en Thiadens over expliciete aandacht voor de invloed van immigratie op de druk op zorg en sociale voorzieningen</meta:user-defined>
    <meta:user-defined meta:name="OVERHEIDop.indiener">F.M. Thiadens</meta:user-defined>
    <meta:user-defined meta:name="OVERHEIDop.indiener">P.P. Crij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Preventief gezondheidsbeleid; Motie; Motie van de leden Crijns en Thiadens over expliciete aandacht voor de invloed van immigratie op de druk op zorg en social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