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33
      <text:tab/>MOTIE VAN HET LID DANIËLLE JANSEN</text:h>
      <text:p text:style-name="ifm_p_ifm">Voorgesteld 11 juni 2025</text:p>
      <text:p text:style-name="ifm_p_mt.3.76mm_ifm">De Kamer,</text:p>
      <text:p text:style-name="ifm_p_mt.3.76mm_ifm">gehoord de beraadslaging,</text:p>
      <text:p text:style-name="ifm_p_mt.3.76mm_ifm">constaterende dat roken de grootste risicofactor is voor kanker en chronische ziekten met hoge zorgkosten, hoge maatschappelijke kosten en grote sociaaleconomische gezondheidsverschillen;</text:p>
      <text:p text:style-name="ifm_p_mt.3.76mm_ifm">constaterende dat volgens het Trimbos-instituut circa 80% van de rokers wil stoppen met roken, maar dat in 2024 slechts 35,3% van hen in het voorgaande jaar een serieuze stoppoging heeft ondernomen;</text:p>
      <text:p text:style-name="ifm_p_mt.3.76mm_ifm">overwegende dat het onbekend is in hoeverre het percentage van rokers dat wil stoppen, zich vertaalt naar daadwerkelijk gebruik van organisaties die begeleiding bieden, terwijl de kans op succesvol stoppen tot twee keer zo groot kan zijn met professionele ondersteuning;</text:p>
      <text:p text:style-name="ifm_p_mt.3.76mm_ifm">verzoekt de regering om, samen met experts en gemeenten, de toeleiding naar bestaande bewezen effectieve stoppen-met-rokenondersteuning te versterken, en de Kamer over de voortgang hiervan te informeren voor het einde van het jaar,</text:p>
      <text:p text:style-name="ifm_p_mt.3.76mm_ifm">en gaat over tot de orde van de dag.</text:p>
      <text:p text:style-name="ifm_p_mt.3.76mm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33<text:tab/><text:page-number text:select-page="current"/></text:p>
      </style:footer>
    </style:master-page>
    <style:master-page xmlns:sdu-fn="http://schema.sdu.nl/2011/07/functions" style:name="Landscape" style:page-layout-name="landscape-margin-text">
      <style:footer>
        <text:p text:style-name="footer">Tweede Kamer, vergaderjaar 2024-2025, 32 793,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aniëlle Jansen over de toeleiding naar bestaande en bewezen effectieve ondersteuning versterken voor rokers die willen stoppen</dc:title>
    <meta:user-defined meta:name="OVERHEIDop.ParlID/DC.identifier">kst-32793-833</meta:user-defined>
    <meta:user-defined meta:name="OVERHEIDop.ondernummer">833</meta:user-defined>
    <meta:user-defined meta:name="DCTERMS.W3CDTF/DCTERMS.available">2025-06-1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Daniëlle Jansen over de toeleiding naar bestaande en bewezen effectieve ondersteuning versterken voor rokers die willen stoppen</meta:user-defined>
    <meta:user-defined meta:name="OVERHEIDop.indiener">D.E.M.C. (Daniëlle) Jansen</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Preventief gezondheidsbeleid; Motie; Motie van het lid Daniëlle Jansen over de toeleiding naar bestaande en bewezen effectieve ondersteuning versterken voor rokers die willen sto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