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3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31
      <text:tab/>MOTIE VAN HET LID DOBBE 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mensen met een laag inkomen gemiddeld 8 jaar korter leven dan mensen met een hoog inkomen en zelfs 21 jaar minder lang in goede gezondheid;</text:p>
      <text:p text:style-name="ifm_p_mt.3.76mm_ifm">overwegende dat het terugdringen van inkomens- en vermogensverschillen een essentieel onderdeel is van een effectieve aanpak van sociaaleconomische gezondheidsverschillen;</text:p>
      <text:p text:style-name="ifm_p_mt.3.76mm_ifm">verzoekt de regering om het terugdringen van verschillen in inkomen en vermogen officieel vast te stellen als beleidsdoel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793, nr. 8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793, nr. 8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Dobbe over het terugdringen van verschillen in inkomen en vermogen vaststellen als beleidsdoel</dc:title>
    <meta:user-defined meta:name="OVERHEIDop.ParlID/DC.identifier">kst-32793-831</meta:user-defined>
    <meta:user-defined meta:name="OVERHEIDop.ondernummer">831</meta:user-defined>
    <meta:user-defined meta:name="DCTERMS.W3CDTF/DCTERMS.available">2025-06-12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het terugdringen van verschillen in inkomen en vermogen vaststellen als beleidsdoel</meta:user-defined>
    <meta:user-defined meta:name="OVERHEIDop.indiener">S.E.M. Dobbe</meta:user-defined>
    <meta:user-defined meta:name="OVERHEIDop.dossiertitel">Preventief gezondheid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Preventief gezondheidsbeleid; Motie; Motie van het lid Dobbe over het terugdringen van verschillen in inkomen en vermogen vaststellen als beleidsdo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