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30
      <text:tab/>MOTIE VAN DE LEDEN SLAGT-TICHELMAN EN BUSHOFFF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algemene gezondheidsmaatregelen sociaaleconomische gezondheidsverschillen in de samenleving vaak vergroten, aldus de Wetenschappelijk Raad voor Regeringsbeleid;</text:p>
      <text:p text:style-name="ifm_p_mt.3.76mm_ifm">overwegende dat de regering geen concrete doelen stelt en deze ook niet monitort;</text:p>
      <text:p text:style-name="ifm_p_mt.3.76mm_ifm">verzoekt de regering om te zorgen dat beleid de sociaaleconomische gezondheidsverschillen niet vergroot maar juist verkleint, en dit te monitoren en de Kamer hier jaarlijks over te rapporteren,</text:p>
      <text:p text:style-name="ifm_p_mt.3.76mm_ifm">en gaat over tot de orde van de dag.</text:p>
      <text:p text:style-name="ifm_p_mt.3.76mm_ifm">Slagt-Tichel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Slagt-Tichelman en Bushoff over zorgen dat beleid de sociaal-economische gezondheidsverschillen verkleint</dc:title>
    <meta:user-defined meta:name="OVERHEIDop.ParlID/DC.identifier">kst-32793-830</meta:user-defined>
    <meta:user-defined meta:name="OVERHEIDop.ondernummer">830</meta:user-defined>
    <meta:user-defined meta:name="DCTERMS.W3CDTF/DCTERMS.available">2025-06-1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lagt-Tichelman en Bushoff over zorgen dat beleid de sociaal-economische gezondheidsverschillen verkleint</meta:user-defined>
    <meta:user-defined meta:name="OVERHEIDop.indiener">T.J. Bushoff</meta:user-defined>
    <meta:user-defined meta:name="OVERHEIDop.indiener">E. Slagt-Tichelman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Preventief gezondheidsbeleid; Motie; Motie van de leden Slagt-Tichelman en Bushoff over zorgen dat beleid de sociaal-economische gezondheidsverschillen verklei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