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
      <text:tab/>MOTIE VAN HET LID VOORTMA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een groene leefomgeving positieve effecten heeft op de gezondheid, de arbeidsproductiviteit en het ziekteverzuim;</text:p>
      <text:p text:style-name="ifm_p_mt.3.76mm_ifm">overwegende dat uit het rapport Groen, gezond en productief van KPMG duidelijk wordt dat 10% meer groen in de leefomgeving een kostenbesparing van bijna 400 miljoen euro kan opleveren;</text:p>
      <text:p text:style-name="ifm_p_mt.3.76mm_ifm">van mening dat de conclusies en aanbevelingen van het rapport een belangrijke rol moeten spelen in de uitwerking van het preventiebeleid;</text:p>
      <text:p text:style-name="ifm_p_mt.3.76mm_ifm">verzoekt de regering, een integrale reactie te geven op de conclusies en aanbevelingen van het rapport, en het inzicht dat is verkregen op basis van het KPMG-rapport te benutten door dit mee te nemen in de uitwerking van het Nationaal Programma Preventie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oortman over een reactie op het KPMG-rapport</dc:title>
    <meta:user-defined meta:name="OVERHEIDop.ParlID/DC.identifier">kst-32793-83</meta:user-defined>
    <meta:user-defined meta:name="OVERHEIDop.ondernummer">83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oortman over een reactie op het KPMG-rappor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tman over een reactie op het KPMG-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