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26
      <text:tab/>BRIEF VAN DE STAATSSECRETARIS EN DE MINISTER VAN VOLKSGEZONDHEID, WELZIJN EN SPORT</text:h>
      <text:p text:style-name="ifm_p_mt.3.76mm_ifm">Aan de Voorzitter van de Tweede Kamer der Staten-Generaal</text:p>
      <text:p text:style-name="ifm_p_mt.3.76mm_ifm">Den Haag, 6 mei 2025</text:p>
      <text:p text:style-name="ifm_p_mt.3.76mm_ifm">Via deze brief informeren we uw Kamer over de start van de respiratoir syncytieel virus (RSV)-immunisatie voor baby’s in hun eerste levensjaar en de start van hepatitis A-vaccinatie voor mannen die seks hebben met mannen (MSM).</text:p>
      <text:h text:style-name="ifm_p_font.underline_mt.3.76mm_page.keep-with-next_ifm" text:outline-level="1">RSV-immunisatie</text:h>
      <text:p text:style-name="ifm_p_mt.3.76mm_ifm">Op 8 oktober jl. is uw Kamer geïnformeerd over het besluit om immunisatie tegen RSV toe te voegen aan het Rijksvaccinatieprogramma (RVP).<text:note text:id="ID-1194501-d36e85" text:note-class="footnote"><text:note-citation text:label="1 ">1</text:note-citation><text:note-body><text:p text:style-name="ifm_p_font.normal_size.6.93pt_mt..5mm_indent.-0.1161in_mleft.0.1161in_ifm">Kamerstukken II 2024/25, 32 793, nr. 782.</text:p></text:note-body></text:note> Daarbij is aangegeven ernaar te streven in het najaar van 2025 te starten met het aanbieden van RSV-immunisatie aan alle kinderen in het eerste levensjaar.</text:p>
      <text:p text:style-name="ifm_p_mt.3.76mm_ifm">De RSV-immunisatie zal komend najaar (september 2025) definitief van start gaan. De afgelopen periode is er hard gewerkt door alle betrokken partijen om deze start te realiseren. We zijn zeer dankbaar voor alle inzet van het RIVM, de jeugdgezondheidszorg (JGZ), de JGZ-brancheorganisaties (GGD GHOR Nederland en ActiZ Jeugd) en JGZ-beroepsverenigingen (AJN Jeugdartsen en V&amp;VN Jeugdverpleegkundigen), alsook de KNOV, NVOG, NVK, Lareb en andere relevante beroepsgroepen en stakeholders. Hierdoor kunnen we vanaf het aankomende RSV-seizoen baby’s in hun eerste levensjaar beschermen tegen ernstige ziekte door het RS-virus. Baby’s geboren vanaf 1 april jl. komen in aanmerking voor de RSV-immunisatie bij de JGZ. Na afloop van het eerste RSV-seizoen zal er een evaluatie plaatsvinden met betrokken partijen.</text:p>
      <text:h text:style-name="ifm_p_font.underline_mt.3.76mm_page.keep-with-next_ifm" text:outline-level="1">Hepatitis A-vaccinatie</text:h>
      <text:p text:style-name="ifm_p_mt.3.76mm_ifm">Binnen het huidige hepatitis B-vaccinatie (HBV)-programma krijgt de MSM risicogroep een gratis hepatitis B-vaccinatieserie aangeboden. Om een uitbraak van hepatitis A te voorkomen wordt de hepatitis B vaccinatie per 1 juni tijdelijk vervangen door een gecombineerde hepatitis A/B vaccinatie. De uitvoering verandert hiermee niet. Deze vaccinatie wordt uitgevoerd door dezelfde verantwoordelijke partijen, met gebruik van bestaande onderdelen: HBV-registratiesysteem, HBV-draaiboek en richtlijn, communicatie met GGD’en en overlegstructuur met de Landelijke Werkgroep van het HBV-programma. De extra kosten voor het tijdelijk aanbieden van het gecombineerde hepatitis A/B vaccin bedragen in 2025 € 120.000. De Gezondheidsraad zal naar verwachting in 2026 adviseren over het al dan niet structureel aanbieden van het gecombineerde vaccin aan de MSM risicogroep.</text:p>
      <text:p text:style-name="ifm_p_mt.5.08mm_ifm">De Staatssecretaris van Volksgezondheid, Welzijn en Sport,<text:line-break/>V.P.G.<text:s/>Karremans</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26<text:tab/><text:page-number text:select-page="current"/></text:p>
      </style:footer>
    </style:master-page>
    <style:master-page xmlns:sdu-fn="http://schema.sdu.nl/2011/07/functions" style:name="Landscape" style:page-layout-name="landscape-margin-text">
      <style:footer>
        <text:p text:style-name="footer">Tweede Kamer, vergaderjaar 2024-2025, 32 793,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rt RSV-immunisatie en hepatitis A-vaccinatie</dc:title>
    <meta:user-defined meta:name="OVERHEIDop.ParlID/DC.identifier">kst-32793-826</meta:user-defined>
    <meta:user-defined meta:name="OVERHEIDop.ondernummer">826</meta:user-defined>
    <meta:user-defined meta:name="DCTERMS.W3CDTF/DCTERMS.available">2025-05-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Start RSV-immunisatie en hepatitis A-vaccinatie</meta:user-defined>
    <meta:user-defined meta:name="OVERHEIDop.indiener">M. Agema</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Preventief gezondheidsbeleid; Brief regering; Start RSV-immunisatie en hepatitis A-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