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809
      <text:tab/>BRIEF VAN DE STAATSSECRETARIS VAN VOLKSGEZONDHEID, WELZIJN EN SPORT</text:h>
      <text:p text:style-name="ifm_p_mt.3.76mm_ifm">Aan de Voorzitter van de Tweede Kamer der Staten-Generaal</text:p>
      <text:p text:style-name="ifm_p_mt.3.76mm_ifm">Den Haag, 18 februari 2025</text:p>
      <text:p text:style-name="ifm_p_mt.3.76mm_ifm">Op 16 januari 2024 heeft de vaste Kamercommissie voor Volksgezondheid, Welzijn en Sport mij verzocht om een reactie op een brief van de Aletta Jacobs School of Public Health te Groningen d.d. 8 januari 2024 «Toekomst voor Nederland» (kenmerk 2025Z00550).</text:p>
      <text:p text:style-name="ifm_p_mt.3.76mm_ifm">Deze brief is een reactie op de beleidsagenda «Gezondheid in alle beleidsdomeinen» die uw Kamer op 13 december 2024 heeft ontvangen.<text:note text:id="ID-1183412-d36e71" text:note-class="footnote"><text:note-citation text:label="1 ">1</text:note-citation><text:note-body><text:p text:style-name="ifm_p_font.normal_size.6.93pt_mt..5mm_indent.-0.1161in_mleft.0.1161in_ifm">Kamerstuk 32 793, nr. 794.</text:p></text:note-body></text:note> De Aletta School of Public Health ziet deze agenda als een eerste stap om tot een domeinoverstijgende aanpak van gezondheid te komen, maar merkt op dat er meer nodig is. Dat onderschrijf ik ook. De Minister van Sociale Zaken en Werkgelegenheid, de Staatssecretaris Participatie en Integratie en ik hebben de beleidsagenda dan ook gepresenteerd als een eerste versie, die verder wordt doorontwikkeld en meer focus zal krijgen. Hiertoe gaan VWS en SZW in de komende periode met verschillende partijen in gesprek en organiseren we samen met de SER een brede bijeenkomst over gezondheid in alle beleidsdomeinen. In de brief «Toekomst voor Nederland» doet de Aletta School of Public Health ook enkele aanbevelingen. VWS heeft al langer contact met de Aletta School of Public Health. Groningen en Noord-Nederland zijn een van de koplopers, met de Aletta School als belangrijk platform om kennis, onderwijs en onderzoek samen te brengen, in het werken aan de transitie van zorg naar gezondheid. Ik ga daarom graag – conform hun verzoek – met hen verder in gesprek over hoe hun aanbevelingen kunnen worden meegenomen bij de verdere doorontwikkeling van de beleidsagenda «Gezondheid in alle beleidsdomeinen».</text:p>
      <text:p text:style-name="ifm_p_mt.3.76mm_ifm">Ik vertrouw erop uw Kamer hiermee voldoende te hebben geïnformeerd.</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09<text:tab/><text:page-number text:select-page="current"/></text:p>
      </style:footer>
    </style:master-page>
    <style:master-page xmlns:sdu-fn="http://schema.sdu.nl/2011/07/functions" style:name="Landscape" style:page-layout-name="landscape-margin-text">
      <style:footer>
        <text:p text:style-name="footer">Tweede Kamer, vergaderjaar 2024-2025, 32 793,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Reactie op verzoek commissie over ‘Toekomst voor Nederland’</dc:title>
    <meta:user-defined meta:name="OVERHEIDop.ParlID/DC.identifier">kst-32793-809</meta:user-defined>
    <meta:user-defined meta:name="OVERHEIDop.ondernummer">809</meta:user-defined>
    <meta:user-defined meta:name="DCTERMS.W3CDTF/DCTERMS.available">2025-02-19</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Reactie op verzoek commissie over ‘Toekomst voor Nederland’</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8</meta:user-defined>
    <meta:user-defined meta:name="DC.title">Preventief gezondheidsbeleid; Brief regering; Reactie op verzoek commissie over ‘Toekomst voo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