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80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806
      <text:tab/>MOTIE VAN HET LID TIELEN </text:h>
      <text:p text:style-name="ifm_p_ifm">Voorgesteld 5 februari 2025</text:p>
      <text:p text:style-name="ifm_p_mt.3.76mm_ifm">De Kamer,</text:p>
      <text:p text:style-name="ifm_p_mt.3.76mm_ifm">gehoord de beraadslaging,</text:p>
      <text:p text:style-name="ifm_p_mt.3.76mm_ifm">constaterende dat er steeds meer desinformatie over anticonceptie rondgaat op sociale media;</text:p>
      <text:p text:style-name="ifm_p_mt.3.76mm_ifm">overwegende dat het gebruik van betrouwbare anticonceptie afneemt en er een toename is van soa's en ongewenste zwangerschappen;</text:p>
      <text:p text:style-name="ifm_p_mt.3.76mm_ifm">overwegende dat huisartsen en apothekers zowel een vertrouwensrelatie hebben met patiënten als zicht op het gebruik van betrouwbare anticonceptie;</text:p>
      <text:p text:style-name="ifm_p_mt.3.76mm_ifm">verzoekt de regering om te onderzoeken of en hoe huisartsen en apothekers proactief en gericht een «pil-stopgesprek» kunnen aanbieden,</text:p>
      <text:p text:style-name="ifm_p_mt.3.76mm_ifm">en gaat over tot de orde van de dag.</text:p>
      <text:p text:style-name="ifm_p_mt.3.76mm_ifm"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793, nr. 8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793, nr. 8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Tielen over onderzoeken hoe huisartsen en apothekers gesprekken kunnen aanbieden over stoppen met de pil</dc:title>
    <meta:user-defined meta:name="OVERHEIDop.ParlID/DC.identifier">kst-32793-806</meta:user-defined>
    <meta:user-defined meta:name="OVERHEIDop.ondernummer">806</meta:user-defined>
    <meta:user-defined meta:name="DCTERMS.W3CDTF/DCTERMS.available">2025-02-06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Tielen over onderzoeken hoe huisartsen en apothekers gesprekken kunnen aanbieden over stoppen met de pil</meta:user-defined>
    <meta:user-defined meta:name="OVERHEIDop.indiener">J.Z.C.M. Tielen</meta:user-defined>
    <meta:user-defined meta:name="OVERHEIDop.dossiertitel">Preventief gezondheid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05</meta:user-defined>
    <meta:user-defined meta:name="DC.title">Preventief gezondheidsbeleid; Motie; Motie van het lid Tielen over onderzoeken hoe huisartsen en apothekers gesprekken kunnen aanbieden over stoppen met de pi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