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05
      <text:tab/>MOTIE VAN DE LEDEN CLAASSEN EN KOPS</text:h>
      <text:p text:style-name="ifm_p_ifm">Voorgesteld 5 februari 2025</text:p>
      <text:p text:style-name="ifm_p_mt.3.76mm_ifm">De Kamer,</text:p>
      <text:p text:style-name="ifm_p_mt.3.76mm_ifm">gehoord de beraadslaging,</text:p>
      <text:p text:style-name="ifm_p_mt.3.76mm_ifm">overwegende dat steeds meer vrouwen ongewenst zwanger raken, waardoor het aantal abortussen sinds jaren weer stijgt in Nederland, evenals het aantal soabesmettingen;</text:p>
      <text:p text:style-name="ifm_p_mt.3.76mm_ifm">van mening dat door de desinformatie er steeds vaker wordt afgezien van het gebruik van anticonceptiemiddelen;</text:p>
      <text:p text:style-name="ifm_p_mt.3.76mm_ifm">verzoekt de Staatssecretaris te onderzoeken of een voorlichtingscampagne gestart kan worden, zodat de taboes over anticonceptiemiddelen kunnen worden weggenomen, dit ter voorkoming van onnodige abortussen en soabesmettingen, en zodra dit haalbaar en betaalbaar blijkt te zijn, deze dan ook uit te voeren,</text:p>
      <text:p text:style-name="ifm_p_mt.3.76mm_ifm">en gaat over tot de orde van de dag.</text:p>
      <text:p text:style-name="ifm_p_mt.3.76mm_ifm">Claassen</text:p>
      <text:p text:style-name="ifm_p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05<text:tab/><text:page-number text:select-page="current"/></text:p>
      </style:footer>
    </style:master-page>
    <style:master-page xmlns:sdu-fn="http://schema.sdu.nl/2011/07/functions" style:name="Landscape" style:page-layout-name="landscape-margin-text">
      <style:footer>
        <text:p text:style-name="footer">Tweede Kamer, vergaderjaar 2024-2025, 32 793,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Claassen en Kops over een voorlichtingscampagne om de taboes over anticonceptiemiddelen weg te nemen</dc:title>
    <meta:user-defined meta:name="OVERHEIDop.ParlID/DC.identifier">kst-32793-805</meta:user-defined>
    <meta:user-defined meta:name="OVERHEIDop.ondernummer">805</meta:user-defined>
    <meta:user-defined meta:name="DCTERMS.W3CDTF/DCTERMS.available">2025-02-06</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Motie van de leden Claassen en Kops over een voorlichtingscampagne om de taboes over anticonceptiemiddelen weg te nemen</meta:user-defined>
    <meta:user-defined meta:name="OVERHEIDop.indiener">A. Kops</meta:user-defined>
    <meta:user-defined meta:name="OVERHEIDop.indiener">R.A.B. Claassen</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Preventief gezondheidsbeleid; Motie; Motie van de leden Claassen en Kops over een voorlichtingscampagne om de taboes over anticonceptiemiddelen weg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