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02
      <text:tab/>MOTIE VAN HET LID BUSHOFF</text:h>
      <text:p text:style-name="ifm_p_ifm">Voorgesteld 5 februari 2025</text:p>
      <text:p text:style-name="ifm_p_mt.3.76mm_ifm">De Kamer,</text:p>
      <text:p text:style-name="ifm_p_mt.3.76mm_ifm">gehoord de beraadslaging,</text:p>
      <text:p text:style-name="ifm_p_mt.3.76mm_ifm">constaterende dat er jaarlijks 3.000 mannen sterven aan prostaatkanker en dat het vroegtijdig opsporen van prostaatkanker levens kan redden;</text:p>
      <text:p text:style-name="ifm_p_mt.3.76mm_ifm">overwegende dat er sinds een eerder negatief besluit over een bevolkingsonderzoek prostaatkanker van de Gezondheidsraad uit 2018 relevante medisch-technische ontwikkelingen hebben plaatsgevonden en de Europese Commissie positief adviseert om een bevolkingsonderzoek in te voeren;</text:p>
      <text:p text:style-name="ifm_p_mt.3.76mm_ifm">verzoekt de Staatssecretaris in gesprek te gaan met de Gezondheidsraad over de beschikbare wetenschappelijke evidentie om een advies kunnen te geven over de invoering van een risicogestratificeerd bevolkingsonderzoek prostaatkanker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93, nr. 8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93, nr. 8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Bushoff over met de Gezondheidsraad in gesprek gaan over de invoering van een risicogestratificeerd bevolkingsonderzoek prostaatkanker</dc:title>
    <meta:user-defined meta:name="OVERHEIDop.ParlID/DC.identifier">kst-32793-802</meta:user-defined>
    <meta:user-defined meta:name="OVERHEIDop.ondernummer">802</meta:user-defined>
    <meta:user-defined meta:name="DCTERMS.W3CDTF/DCTERMS.available">2025-02-06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shoff over met de Gezondheidsraad in gesprek gaan over de invoering van een risicogestratificeerd bevolkingsonderzoek prostaatkanker</meta:user-defined>
    <meta:user-defined meta:name="OVERHEIDop.indiener">T.J. Bushoff</meta:user-defined>
    <meta:user-defined meta:name="OVERHEIDop.dossiertitel">Preventief gezondheid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5</meta:user-defined>
    <meta:user-defined meta:name="DC.title">Preventief gezondheidsbeleid; Motie; Motie van het lid Bushoff over met de Gezondheidsraad in gesprek gaan over de invoering van een risicogestratificeerd bevolkingsonderzoek prostaatkank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