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01
      <text:tab/>MOTIE VAN DE LEDEN SLAGT-TICHELMAN EN WESTERVELD</text:h>
      <text:p text:style-name="ifm_p_ifm">Voorgesteld 18 december 2024</text:p>
      <text:p text:style-name="ifm_p_mt.3.76mm_ifm">De Kamer,</text:p>
      <text:p text:style-name="ifm_p_mt.3.76mm_ifm">gehoord de beraadslaging,</text:p>
      <text:p text:style-name="ifm_p_mt.3.76mm_ifm">constaterende dat dicht borstweefsel mammogrammen vaak moeilijker te interpreteren maakt, wat kan leiden tot gemiste diagnoses;</text:p>
      <text:p text:style-name="ifm_p_mt.3.76mm_ifm">constaterende dat kunstmatige intelligentie (AI) een veelbelovend hulpmiddel kan zijn bij bevolkingsonderzoek naar borstkanker, vooral bij vrouwen met dicht klierweefsel;</text:p>
      <text:p text:style-name="ifm_p_mt.3.76mm_ifm">overwegende dat AI kan helpen bij het inschatten van het individuele risico van een patiënt, zodat vervolgonderzoeken gerichter kunnen worden ingezet;</text:p>
      <text:p text:style-name="ifm_p_mt.3.76mm_ifm">overwegende dat studies laten zien dat AI in Denemarken bijdraagt aan een hogere opsporingsgraad van borstkanker;</text:p>
      <text:p text:style-name="ifm_p_mt.3.76mm_ifm">overwegende dat het inzetten van AI werkdruk verlagend kan zijn voor radiologen;</text:p>
      <text:p text:style-name="ifm_p_mt.3.76mm_ifm">overwegende dat landen zoals Denemarken AI geïntegreerd hebben in het screeningsproces, met positieve resultaten;</text:p>
      <text:p text:style-name="ifm_p_mt.3.76mm_ifm">verzoekt de regering om het werkveld te faciliteren als zij een Nederlandse pilot willen om AI als hulpmiddel in te zetten bij het bevolkingsonderzoek naar borstkanker bij vrouwen met dicht klierweefsel,</text:p>
      <text:p text:style-name="ifm_p_mt.3.76mm_ifm">en gaat over tot de orde van de dag.</text:p>
      <text:p text:style-name="ifm_p_mt.3.76mm_ifm">Slagt-Tichel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01<text:tab/><text:page-number text:select-page="current"/></text:p>
      </style:footer>
    </style:master-page>
    <style:master-page xmlns:sdu-fn="http://schema.sdu.nl/2011/07/functions" style:name="Landscape" style:page-layout-name="landscape-margin-text">
      <style:footer>
        <text:p text:style-name="footer">Tweede Kamer, vergaderjaar 2024-2025, 32 793,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Slagt-Tichelman en Westerveld over het werkveld faciliteren bij een pilot om AI in te zetten als hulpmiddel bij bevolkingsonderzoek naar borstkanker bij vrouwen met dicht klierweefsel</dc:title>
    <meta:user-defined meta:name="OVERHEIDop.ParlID/DC.identifier">kst-32793-801</meta:user-defined>
    <meta:user-defined meta:name="OVERHEIDop.ondernummer">801</meta:user-defined>
    <meta:user-defined meta:name="DCTERMS.W3CDTF/DCTERMS.available">2024-12-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Motie van de leden Slagt-Tichelman en Westerveld over het werkveld faciliteren bij een pilot om AI in te zetten als hulpmiddel bij bevolkingsonderzoek naar borstkanker bij vrouwen met dicht klierweefsel</meta:user-defined>
    <meta:user-defined meta:name="OVERHEIDop.indiener">E.M. Westerveld</meta:user-defined>
    <meta:user-defined meta:name="OVERHEIDop.indiener">E. Slagt-Tichelman</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Preventief gezondheidsbeleid; Motie; Motie van de leden Slagt-Tichelman en Westerveld over het werkveld faciliteren bij een pilot om AI in te zetten als hulpmiddel bij bevolkingsonderzoek naar borstkanker bij vrouwen met dicht klierweef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