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00
      <text:tab/>MOTIE VAN HET LID DOBBE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vrouwen die het geld daarvoor hebben binnen enkele dagen een borst-MRI kunnen krijgen bij een private aanbieder, terwijl het uitnodigingsinterval voor het bevolkingsonderzoek borstkanker is opgelopen tot 28 maanden;</text:p>
      <text:p text:style-name="ifm_p_mt.3.76mm_ifm">overwegende dat dit kan leiden tot onacceptabele klassenverschillen in de gezondheid en overlevingskansen van vrouwen;</text:p>
      <text:p text:style-name="ifm_p_mt.3.76mm_ifm">verzoekt de regering om te onderzoeken hoe deze verschillen kunnen worden voorkomen door preventief onderzoek naar borstkanker volledig publiek te organiser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obbe over onderzoeken hoe onacceptabele klassenverschillen kunnen worden voorkomen door preventief onderzoek naar borstkanker volledig publiek te organiseren</dc:title>
    <meta:user-defined meta:name="OVERHEIDop.ParlID/DC.identifier">kst-32793-800</meta:user-defined>
    <meta:user-defined meta:name="OVERHEIDop.ondernummer">800</meta:user-defined>
    <meta:user-defined meta:name="DCTERMS.W3CDTF/DCTERMS.available">2024-12-1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onderzoeken hoe onacceptabele klassenverschillen kunnen worden voorkomen door preventief onderzoek naar borstkanker volledig publiek te organiseren</meta:user-defined>
    <meta:user-defined meta:name="OVERHEIDop.indiener">S.E.M. Dobbe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Preventief gezondheidsbeleid; Motie; Motie van het lid Dobbe over onderzoeken hoe onacceptabele klassenverschillen kunnen worden voorkomen door preventief onderzoek naar borstkanker volledig publiek te organ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