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0
      <text:tab/>MOTIE VAN DE LEDEN BRUINS SLOT EN PIA DIJKSTRA </text:h>
      <text:p text:style-name="ifm_p_ifm">Voorgesteld 4 juni 2013</text:p>
      <text:p text:style-name="ifm_p_mt.3.76mm_ifm">De Kamer,</text:p>
      <text:p text:style-name="ifm_p_mt.3.76mm_ifm">gehoord de beraadslaging,</text:p>
      <text:p text:style-name="ifm_p_mt.3.76mm_ifm">constaterende dat regelgeving een belangrijke bijdrage kan leveren tot het aanzetten tot gezond gedrag, zoals regelgeving met betrekking tot de leefomgeving en het Bouwbesluit;</text:p>
      <text:p text:style-name="ifm_p_mt.3.76mm_ifm">overwegende dat het niet per definitie om meer regelgeving gaat, maar om regelgeving die stimulans geeft om gezond gedrag te bevorderen;</text:p>
      <text:p text:style-name="ifm_p_mt.3.76mm_ifm">verzoekt de regering, een inventarisatie van regelgeving te maken die primaire preventie kan bevorderen en in het Nationaal Programma Preventie een voorstel tot wijziging van regelgeving te doen die het streven van primaire preventie ondersteunt,</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80<text:tab/><text:page-number text:select-page="current"/></text:p>
      </style:footer>
    </style:master-page>
    <style:master-page xmlns:sdu-fn="http://schema.sdu.nl/2011/07/functions" style:name="Landscape" style:page-layout-name="landscape-margin-text">
      <style:footer>
        <text:p text:style-name="footer">Tweede Kamer, vergaderjaar 2012-2013, 32 79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de leden Bruins Slot en Pia Dijkstra over regelgeving die preventie bevordert</dc:title>
    <meta:user-defined meta:name="OVERHEIDop.ParlID/DC.identifier">kst-32793-80</meta:user-defined>
    <meta:user-defined meta:name="OVERHEIDop.ondernummer">80</meta:user-defined>
    <meta:user-defined meta:name="DCTERMS.W3CDTF/DCTERMS.available">2013-06-05</meta:user-defined>
    <meta:user-defined meta:name="OVERHEIDop.KamerstukTypen/DC.type">Motie</meta:user-defined>
    <meta:user-defined meta:name="OVERHEIDop.dossiernummer">32793</meta:user-defined>
    <meta:user-defined meta:name="OVERHEIDop.documenttitel">Motie van de leden Bruins Slot en Pia Dijkstra over regelgeving die preventie bevordert</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Bruins Slot en Pia Dijkstra over regelgeving die preventie bevordert</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