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98
      <text:tab/>MOTIE VAN HET LID DOBBE</text:h>
      <text:p text:style-name="ifm_p_ifm">Voorgesteld 18 december 2024</text:p>
      <text:p text:style-name="ifm_p_mt.3.76mm_ifm">De Kamer,</text:p>
      <text:p text:style-name="ifm_p_mt.3.76mm_ifm">gehoord de beraadslaging,</text:p>
      <text:p text:style-name="ifm_p_mt.3.76mm_ifm">constaterende dat de deelnamegraad aan het bevolkingsonderzoek borstkanker sinds 2019 is gedaald van 76% naar 70,3%;</text:p>
      <text:p text:style-name="ifm_p_mt.3.76mm_ifm">overwegende dat het aantal locaties waar vrouwen hiervoor terechtkunnen de afgelopen jaren is gedaald, waardoor er een grotere drempel is om aan het onderzoek mee te doen;</text:p>
      <text:p text:style-name="ifm_p_mt.3.76mm_ifm">verzoekt de regering om te onderzoeken wat de mogelijkheden zijn om het aantal locaties waar vrouwen terechtkunnen voor het bevolkingsonderzoek borstkanker weer te vergroten, zodat zij hiervoor minder ver hoeven te reiz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798<text:tab/><text:page-number text:select-page="current"/></text:p>
      </style:footer>
    </style:master-page>
    <style:master-page xmlns:sdu-fn="http://schema.sdu.nl/2011/07/functions" style:name="Landscape" style:page-layout-name="landscape-margin-text">
      <style:footer>
        <text:p text:style-name="footer">Tweede Kamer, vergaderjaar 2024-2025, 32 793, nr. 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Dobbe over onderzoek naar de mogelijkheden om het aantal locaties waar vrouwen terechtkunnen voor het bevolkingsonderzoek borstkanker te vergroten</dc:title>
    <meta:user-defined meta:name="OVERHEIDop.ParlID/DC.identifier">kst-32793-798</meta:user-defined>
    <meta:user-defined meta:name="OVERHEIDop.ondernummer">798</meta:user-defined>
    <meta:user-defined meta:name="DCTERMS.W3CDTF/DCTERMS.available">2024-12-19</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9/xml/MC-OEP-Kamerstuk-Web.xml</meta:user-defined>
    <meta:user-defined meta:name="OVERHEIDop.documenttitel">Motie van het lid Dobbe over onderzoek naar de mogelijkheden om het aantal locaties waar vrouwen terechtkunnen voor het bevolkingsonderzoek borstkanker te vergroten</meta:user-defined>
    <meta:user-defined meta:name="OVERHEIDop.indiener">S.E.M. Dobbe</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Preventief gezondheidsbeleid; Motie; Motie van het lid Dobbe over onderzoek naar de mogelijkheden om het aantal locaties waar vrouwen terechtkunnen voor het bevolkingsonderzoek borstkanker te vergr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