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9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97
      <text:tab/>MOTIE VAN HET LID PAULUSMA C.S.</text:h>
      <text:p text:style-name="ifm_p_ifm">Voorgesteld 18 december 2024</text:p>
      <text:p text:style-name="ifm_p_mt.3.76mm_ifm">De Kamer,</text:p>
      <text:p text:style-name="ifm_p_mt.3.76mm_ifm">gehoord de beraadslaging,</text:p>
      <text:p text:style-name="ifm_p_mt.3.76mm_ifm">constaterende dat vrouwen met zeer dicht borstklierweefsel een verhoogde kans hebben op borstkanker en dat alleen een mammografie onvoldoende is om aanwezige kanker zichtbaar te maken;</text:p>
      <text:p text:style-name="ifm_p_mt.3.76mm_ifm">constaterende dat vrouwen niet worden geïnformeerd over het hebben van zeer dicht borstklierweefsel, omdat zij op dit moment onvoldoende toegang hebben tot vervolgonderzoek;</text:p>
      <text:p text:style-name="ifm_p_mt.3.76mm_ifm">overwegende dat het capaciteitsonderzoek en zorgaanbieders aangeven dat forse verbetering in screening voor deze groep mogelijk is door aanvullend één keer in de vier jaar een MRI aan te bieden;</text:p>
      <text:p text:style-name="ifm_p_mt.3.76mm_ifm">verzoekt de regering om met spoed samen met zorgaanbieders en zorgprofessionals aanvullende MRI-screening toegankelijk te maken voor vrouwen met zeer dicht borstklierweefsel binnen het bevolkingsonderzoek borstkanker en vrouwen te informeren als zij zeer dicht borstklierweefsel hebben;</text:p>
      <text:p text:style-name="ifm_p_mt.3.76mm_ifm">verzoekt de regering om de Kamer hier voor de zomer van 2025 over te informeren,</text:p>
      <text:p text:style-name="ifm_p_mt.3.76mm_ifm">en gaat over tot de orde van de dag.</text:p>
      <text:p text:style-name="ifm_p_mt.3.76mm_ifm">Paulusma</text:p>
      <text:p text:style-name="ifm_p_ifm">Koekkoek</text:p>
      <text:p text:style-name="ifm_p_ifm">Kostić</text:p>
      <text:p text:style-name="ifm_p_ifm">Tielen</text:p>
      <text:p text:style-name="ifm_p_ifm">Eerdmans</text:p>
      <text:p text:style-name="ifm_p_ifm">Dobbe</text:p>
      <text:p text:style-name="ifm_p_ifm">El Abassi</text:p>
      <text:p text:style-name="ifm_p_ifm">Diederik van Dijk</text:p>
      <text:p text:style-name="ifm_p_ifm">Rikkers-Oosterkamp</text:p>
      <text:p text:style-name="ifm_p_ifm">Slagt-Tichel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793, nr. 7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793, nr. 7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Paulusma c.s. over met spoed aanvullende MRI-screening toegankelijk maken voor vrouwen met zeer dicht borstklierweefsel binnen het bevolkingsonderzoek borstkanker</dc:title>
    <meta:user-defined meta:name="OVERHEIDop.ParlID/DC.identifier">kst-32793-797</meta:user-defined>
    <meta:user-defined meta:name="OVERHEIDop.ondernummer">797</meta:user-defined>
    <meta:user-defined meta:name="DCTERMS.W3CDTF/DCTERMS.available">2024-12-1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Paulusma c.s. over met spoed aanvullende MRI-screening toegankelijk maken voor vrouwen met zeer dicht borstklierweefsel binnen het bevolkingsonderzoek borstkanker</meta:user-defined>
    <meta:user-defined meta:name="OVERHEIDop.indiener">E. Slagt-Tichelman</meta:user-defined>
    <meta:user-defined meta:name="OVERHEIDop.indiener">M.G.F. Rikkers-Oosterkamp</meta:user-defined>
    <meta:user-defined meta:name="OVERHEIDop.indiener">D.J.H. (Diederik) van Dijk</meta:user-defined>
    <meta:user-defined meta:name="OVERHEIDop.indiener">I. el Abassi</meta:user-defined>
    <meta:user-defined meta:name="OVERHEIDop.indiener">S.E.M. Dobbe</meta:user-defined>
    <meta:user-defined meta:name="OVERHEIDop.indiener">B.J. Eerdmans</meta:user-defined>
    <meta:user-defined meta:name="OVERHEIDop.indiener">J.Z.C.M. Tielen</meta:user-defined>
    <meta:user-defined meta:name="OVERHEIDop.indiener">I. Kostic</meta:user-defined>
    <meta:user-defined meta:name="OVERHEIDop.indiener">M. Koekkoek</meta:user-defined>
    <meta:user-defined meta:name="OVERHEIDop.indiener">W. Paulusma</meta:user-defined>
    <meta:user-defined meta:name="OVERHEIDop.dossiertitel">Preventief gezondheids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8</meta:user-defined>
    <meta:user-defined meta:name="DC.title">Preventief gezondheidsbeleid; Motie; Motie van het lid Paulusma c.s. over met spoed aanvullende MRI-screening toegankelijk maken voor vrouwen met zeer dicht borstklierweefsel binnen het bevolkingsonderzoek borstkank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