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93
      <text:tab/>BRIEF VAN DE STAATSSECRETARIS VAN VOLKSGEZONDHEID, WELZIJN EN SPORT</text:h>
      <text:p text:style-name="ifm_p_mt.3.76mm_ifm">Aan de Voorzitter van de Tweede Kamer der Staten-Generaal</text:p>
      <text:p text:style-name="ifm_p_mt.3.76mm_ifm">Den Haag, 10 december 2024</text:p>
      <text:p text:style-name="ifm_p_mt.3.76mm_ifm">Met deze brief bied ik u de voortgangsrapportage van het Gezond en Actief Leven Akkoord (GALA) aan, opgesteld door het Rijksinstituut voor Volksgezondheid en Milieu (RIVM). Het RIVM heeft deze rapportage op 10 december gepubliceerd op hun website https://www.rivm.nl/gala-monitor/. Op deze website wordt ook verwezen naar de deelmonitors die hierin betrokken zijn (zoals valpreventie en de Gecombineerde Leefstijl Interventie).</text:p>
      <text:p text:style-name="ifm_p_mt.3.76mm_ifm">In het GALA staat (het behoud van) de gezondheid van mensen voorop. Het GALA bevat doelen en afspraken op het gebied van preventie, gezondheid en sociale basis. Het GALA is op 3 februari 2023 ondertekend door VNG, GGD GHOR Nederland, Zorgverzekeraars Nederland en VWS. Een van de afspraken uit het GALA is om na circa 1,5 jaar te reflecteren op de voortgang en zodoende te bepalen of er aanpassingen of aanvullende afspraken nodig zijn.</text:p>
      <text:p text:style-name="ifm_p_mt.3.76mm_ifm">Om deze «midterm review» te voeden is door het RIVM een voortgangsrapportage opgesteld. Het RIVM heeft gekeken naar:</text:p>
      <text:p text:style-name="ifm_p_indent.-5mm_mleft.5mm_ifm">–<text:tab/>de uitvoering van de afspraken op de verschillende doelen;</text:p>
      <text:p text:style-name="ifm_p_indent.-5mm_mleft.5mm_ifm">–<text:tab/>hoe de samenwerking tussen betrokken partijen verloopt, met name tussen gemeente en zorgverzekeraar;</text:p>
      <text:p text:style-name="ifm_p_indent.-5mm_mleft.5mm_ifm">–<text:tab/>in hoeverre het lukt om met een meer samenhangende inzet (integraal) te werken aan de gezondheid van mensen. Bijvoorbeeld door bij maatregelen op het voorkomen van vallen bij ouderen te kijken naar verschillende risicofactoren, zoals mogelijke bijwerkingen van medicatie, slecht zien of onveilige situaties thuis die met eenvoudige woningaanpassingen op te lossen zijn. Maar ook door bijvoorbeeld gelijk te kijken of er mogelijk nog andere problemen spelen zoals eenzaamheid of ondervoeding.</text:p>
      <text:p text:style-name="ifm_p_mt.3.76mm_ifm">Afgesproken is om de uitkomsten van deze (eerste) voortgangsrapportage te betrekken bij de «midterm review» die de ondertekenaars van het GALA met elkaar opstellen.</text:p>
      <text:p text:style-name="ifm_p_mt.3.76mm_ifm">Ik hoop u in het eerste kwartaal van 2025 te kunnen informeren over de uitkomsten van deze «midterm review».</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793<text:tab/><text:page-number text:select-page="current"/></text:p>
      </style:footer>
    </style:master-page>
    <style:master-page xmlns:sdu-fn="http://schema.sdu.nl/2011/07/functions" style:name="Landscape" style:page-layout-name="landscape-margin-text">
      <style:footer>
        <text:p text:style-name="footer">Tweede Kamer, vergaderjaar 2024-2025, 32 793, nr. 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Voortgangsrapportage Gezond en Actief Leven Akkoord (GALA)</dc:title>
    <meta:user-defined meta:name="OVERHEIDop.ParlID/DC.identifier">kst-32793-793</meta:user-defined>
    <meta:user-defined meta:name="OVERHEIDop.ondernummer">793</meta:user-defined>
    <meta:user-defined meta:name="DCTERMS.W3CDTF/DCTERMS.available">2024-12-10</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Voortgangsrapportage Gezond en Actief Leven Akkoord (GALA)</meta:user-defined>
    <meta:user-defined meta:name="OVERHEIDop.indiener">V.P.G. Karremans</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Preventief gezondheidsbeleid; Brief regering; Voortgangsrapportage Gezond en Actief Leven Akkoord (GAL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