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85
      <text:tab/>BRIEF VAN DE STAATSSECRETARIS VAN VOLKSGEZONDHEID, WELZIJN EN SPORT</text:h>
      <text:p text:style-name="ifm_p_mt.3.76mm_ifm">Aan de Voorzitter van de Tweede Kamer der Staten-Generaal</text:p>
      <text:p text:style-name="ifm_p_mt.3.76mm_ifm">Den Haag, 22 oktober 2024</text:p>
      <text:p text:style-name="ifm_p_mt.3.76mm_ifm">Op 21 oktober 2024 hebben de Minister van Volksgezondheid, Welzijn en Sport en ik, u een brief gestuurd met Kamerstuk 32 793, nr. 783 en onderwerp «Uitgaven aan preventie en investeringsmodel preventie». Hierin zijn abusievelijk getallen verkeerd vermeld. Het gaat om hoofdstuk «Uitgaven preventie op begroting ministerie VWS», vierde bolletje, vierde zin, pagina 5. Deze moet luiden: De subsidietaakstelling op artikel 1 is structureel € 31 miljoen, waarvan € 18 miljoen betrekking heeft op preventi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85<text:tab/><text:page-number text:select-page="current"/></text:p>
      </style:footer>
    </style:master-page>
    <style:master-page xmlns:sdu-fn="http://schema.sdu.nl/2011/07/functions" style:name="Landscape" style:page-layout-name="landscape-margin-text">
      <style:footer>
        <text:p text:style-name="footer">Tweede Kamer, vergaderjaar 2024-2025, 32 793,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Correctie op de brief Uitgaven aan preventie en investeringsmodel (Kamerstuk 32793-783)</dc:title>
    <meta:user-defined meta:name="OVERHEIDop.ParlID/DC.identifier">kst-32793-785</meta:user-defined>
    <meta:user-defined meta:name="OVERHEIDop.ondernummer">785</meta:user-defined>
    <meta:user-defined meta:name="DCTERMS.W3CDTF/DCTERMS.available">2024-10-2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Correctie op de brief Uitgaven aan preventie en investeringsmodel (Kamerstuk 32793-783)</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Preventief gezondheidsbeleid; Brief regering; Correctie op de brief Uitgaven aan preventie en investeringsmodel (Kamerstuk 32793-7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