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82
      <text:tab/>BRIEF VAN DE STAATSSECRETARIS VAN VOLKSGEZONDHEID, WELZIJN EN SPORT</text:h>
      <text:p text:style-name="ifm_p_mt.3.76mm_ifm">Aan de Voorzitter van de Tweede Kamer der Staten-Generaal</text:p>
      <text:p text:style-name="ifm_p_mt.3.76mm_ifm">Den Haag, 8 oktober 2024</text:p>
      <text:p text:style-name="ifm_p_mt.3.76mm_ifm">Hierbij informeer ik u over mijn besluit om immunisatie tegen het respiratoir syncytieel virus (RSV) toe te voegen aan het Rijksvaccinatieprogramma (RVP), in navolging van het advies van de Gezondheidsraad over RSV-immunisatie onder zuigelingen. Hiermee geef ik uitvoering aan de toezegging van mijn ambtsvoorganger.<text:note text:id="ID-1160426-d36e80" text:note-class="footnote"><text:note-citation text:label="1 ">1</text:note-citation><text:note-body><text:p text:style-name="ifm_p_font.normal_size.6.93pt_mt..5mm_indent.-0.1161in_mleft.0.1161in_ifm">Kamerstukken II 2023/2024, 32 793, nr. 777.</text:p></text:note-body></text:note></text:p>
      <text:p text:style-name="ifm_p_mt.3.76mm_ifm">Het streven is in het najaar van 2025 te starten met het aanbieden van RSV-immunisatie aan alle kinderen in het eerste levensjaar in Nederland. Zoals eerder aangekondigd, is er financiële dekking gevonden voor deze immunisatie.<text:note text:id="ID-1160426-d36e92" text:note-class="footnote"><text:note-citation text:label="2 ">2</text:note-citation><text:note-body><text:p text:style-name="ifm_p_font.normal_size.6.93pt_mt..5mm_indent.-0.1161in_mleft.0.1161in_ifm">Kamerstukken II 2023/2024, 36 550, nr. 1.</text:p></text:note-body></text:note></text:p>
      <text:p text:style-name="ifm_p_mt.3.76mm_ifm">In de afgelopen maanden heeft het RIVM in samenwerking met potentiële uitvoerende partijen een verkenning uitgevoerd naar de mogelijke uitvoeringsroutes voor de implementatie van RSV-immunisatie binnen het RVP. Uit deze verkenning komt het advies naar voren de uitvoering onder te brengen bij de Jeugdgezondheidszorg (JGZ), waarbij de voorlichting gezamenlijk door verloskundig zorgverleners en de JGZ verzorgd zal worden. Ik ben het RIVM en de geconsulteerde partijen erkentelijk voor de verkenning.</text:p>
      <text:p text:style-name="ifm_p_mt.3.76mm_ifm">Ik heb het RIVM nu de opdracht gegeven om, samen met de betrokken uitvoeringspartijen, zorgvuldig verder te gaan met de voorbereidingen van de implementatie. Het streven is ook op korte termijn de juridische borging voor RSV-immunisatie binnen het Rijksvaccinatieprogramma in te regelen.</text:p>
      <text:p text:style-name="ifm_p_mt.3.76mm_ifm">Ik zal uw Kamer uiteraard op de hoogte houden van verdere ontwikkelin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2<text:tab/><text:page-number text:select-page="current"/></text:p>
      </style:footer>
    </style:master-page>
    <style:master-page xmlns:sdu-fn="http://schema.sdu.nl/2011/07/functions" style:name="Landscape" style:page-layout-name="landscape-margin-text">
      <style:footer>
        <text:p text:style-name="footer">Tweede Kamer, vergaderjaar 2024-2025, 32 793,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Immunisatie tegen het respiratoir syncytieel virus (RSV)</dc:title>
    <meta:user-defined meta:name="OVERHEIDop.ParlID/DC.identifier">kst-32793-782</meta:user-defined>
    <meta:user-defined meta:name="OVERHEIDop.ondernummer">782</meta:user-defined>
    <meta:user-defined meta:name="DCTERMS.W3CDTF/DCTERMS.available">2024-10-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Immunisatie tegen het respiratoir syncytieel virus (RSV)</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Preventief gezondheidsbeleid; Brief regering; Immunisatie tegen het respiratoir syncytieel virus (R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