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6
      <text:tab/>BRIEF VAN DE MINISTER VOOR MEDISCHE ZORG</text:h>
      <text:p text:style-name="ifm_p_mt.3.76mm_ifm">Aan de Voorzitter van de Tweede Kamer der Staten-Generaal</text:p>
      <text:p text:style-name="ifm_p_mt.3.76mm_ifm">Den Haag, 17 juni 2024</text:p>
      <text:p text:style-name="ifm_p_mt.3.76mm_ifm">Met deze brief bied ik uw Kamer het advies van de Gezondheidsraad aan, getiteld «Resistentie ondermijnt de behandeling van schimmelinfecties».</text:p>
      <text:p text:style-name="ifm_p_ifm">De Commissie Signalering gezondheid en milieu van de Gezondheidsraad heeft dit advies op eigen initiatief uitgebracht en aangeboden aan de Ministers voor Medische Zorg en van Landbouw, Natuur en Voedselkwaliteit en de Staatssecretaris van Infrastructuur en Waterstaat. In dit advies gaat de Commissie in op de ontwikkelingen rondom antimycoticaresistentie en de gevolgen hiervan voor de volksgezondheid. Ook doet ze aanbevelingen aan de overheid om dit probleem aan te pakken.</text:p>
      <text:p text:style-name="ifm_p_ifm">Zoals gebruikelijk ontvangt uw Kamer binnen drie maanden een beleidsreactie op dit advies, die zal worden opgesteld samen met de andere betrokken departement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6<text:tab/><text:page-number text:select-page="current"/></text:p>
      </style:footer>
    </style:master-page>
    <style:master-page xmlns:sdu-fn="http://schema.sdu.nl/2011/07/functions" style:name="Landscape" style:page-layout-name="landscape-margin-text">
      <style:footer>
        <text:p text:style-name="footer">Tweede Kamer, vergaderjaar 2023-2024, 32 793,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Gezondheidsraad ‘Resistentie ondermijnt de behandeling van schimmelinfecties’</dc:title>
    <meta:user-defined meta:name="OVERHEIDop.ParlID/DC.identifier">kst-32793-776</meta:user-defined>
    <meta:user-defined meta:name="OVERHEIDop.ondernummer">776</meta:user-defined>
    <meta:user-defined meta:name="DCTERMS.W3CDTF/DCTERMS.available">2024-06-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Advies Gezondheidsraad ‘Resistentie ondermijnt de behandeling van schimmelinfecties’</meta:user-defined>
    <meta:user-defined meta:name="OVERHEIDop.indiener">P.A. Dijkstr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Preventief gezondheidsbeleid; Brief regering; Advies Gezondheidsraad ‘Resistentie ondermijnt de behandeling van schimmelinf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