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5
      <text:tab/>BRIEF VAN DE MINISTER VAN SOCIALE ZAKEN EN WERKGELEGENHEID</text:h>
      <text:p text:style-name="ifm_p_mt.3.76mm_ifm">Aan de Voorzitter van de Tweede Kamer der Staten-Generaal</text:p>
      <text:p text:style-name="ifm_p_mt.3.76mm_ifm">Den Haag, 17 juni 2024</text:p>
      <text:p text:style-name="ifm_p_mt.3.76mm_ifm">In Nederland leven mensen met een lage sociaaleconomische status (SES) gemiddeld vier jaar korter en 15 jaar in minder goed ervaren gezondheid. Dit is zowel ongewenst voor de persoon zelf als de samenleving. Daarom hebben de Minister van Sociale Zaken en Werkgelegenheid, de Minister voor Armoedebeleid, Participatie en Pensioenen en de Staatssecretaris van Volksgezondheid, Welzijn en Sport de Sociaal-Economische Raad (SER) gevraagd om het kabinet te adviseren over het voorkomen en verkleinen van sociaaleconomische gezondheidsverschillen.</text:p>
      <text:p text:style-name="ifm_p_ifm">Hierbij bied ik u het briefadvies «Gezond opgroeien, wonen en werken» aan mede namens de Minister voor Armoedebeleid, Participatie en Pensioenen en de Staatssecretaris van Volksgezondheid, Welzijn en Sport. Volgens de SER is dit briefadvies een eerste advies. In vervolgadviezen is de SER voornemens om meer in te gaan op onder andere de rol van sociale partners. Het demissionair kabinet is de SER dankbaar voor deze eerste reactie. Het bevestigt hoe complex sociaaleconomische gezondheidsachterstanden zijn. De SER adviseert het beleid vooral in te richten op het wegnemen van de maatschappelijke oorzaken van gezondheidsverschillen en op het verbeteren van de gezondheid van iedereen, met gerichte en extra aandacht voor mensen in een kwetsbare sociaaleconomische positie. De SER wijst ook op het belang van het structureel en langjarig inbedden van aandacht voor gezondheid in al het overheidsbeleid (Health in all Policies).</text:p>
      <text:p text:style-name="ifm_p_ifm">Gegeven het feit dat de SER beoogt dat dit briefadvies wordt betrokken bij het nieuwe regeerakkoord van het volgende kabinet en gezien de huidige stand van de formatie, laat dit kabinet de kabinetsreactie aan het volgende kabinet. Het hoofdlijnenakkoord spreekt over het centraal stellen van preventie om onder andere de gezondheid te verbeteren en gezondheidsverschillen te verkleinen. Dit SER-advies biedt mogelijke bouwstenen voor een verdere uitwerking hierv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5<text:tab/><text:page-number text:select-page="current"/></text:p>
      </style:footer>
    </style:master-page>
    <style:master-page xmlns:sdu-fn="http://schema.sdu.nl/2011/07/functions" style:name="Landscape" style:page-layout-name="landscape-margin-text">
      <style:footer>
        <text:p text:style-name="footer">Tweede Kamer, vergaderjaar 2023-2024, 32 793,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apport "Gezond opgroeien, wonen en werken”</dc:title>
    <meta:user-defined meta:name="OVERHEIDop.ParlID/DC.identifier">kst-32793-775</meta:user-defined>
    <meta:user-defined meta:name="OVERHEIDop.ondernummer">775</meta:user-defined>
    <meta:user-defined meta:name="DCTERMS.W3CDTF/DCTERMS.available">2024-06-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Rapport "Gezond opgroeien, wonen en werken”</meta:user-defined>
    <meta:user-defined meta:name="OVERHEIDop.indiener">C.E.G. van Gennip</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Preventief gezondheidsbeleid; Brief regering; Rapport "Gezond opgroeien, wonen 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