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7
      <text:tab/>MOTIE VAN HET LID OUWEHAND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het belang van groene schoolpleinen en speelnatuur voor de gezondheid van kinderen;</text:p>
      <text:p text:style-name="ifm_p_mt.3.76mm_ifm">verzoekt de regering, in de begroting voor 2014 ambitieuze, concrete en afrekenbare doelen op te nemen over het percentage scholen dat een groen schoolplein heeft en/of het percentage speelnatuur in de woonomgeving van kinderen, en hiervoor voldoende middelen vrij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Ouwehand over een streefpercentage voor groene schoolpleinen en speelnatuur</dc:title>
    <meta:user-defined meta:name="OVERHEIDop.ParlID/DC.identifier">kst-32793-77</meta:user-defined>
    <meta:user-defined meta:name="OVERHEIDop.ondernummer">77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Ouwehand over een streefpercentage voor groene schoolpleinen en speelnatuur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Ouwehand over een streefpercentage voor groene schoolpleinen en speel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