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59
      <text:tab/>MOTIE VAN DE LEDEN TEUNISSEN EN KOSTIC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de verhoging van de verbruiksbelasting van alcoholvrije dranken leidt tot een groter ongelijk speelveld tussen soja- en zuiveldranken en haver-, rijst- en amandeldranken;</text:p>
      <text:p text:style-name="ifm_p_mt.3.76mm_ifm">van mening dat een ongelijk speelveld onwenselijk is;</text:p>
      <text:p text:style-name="ifm_p_mt.3.76mm_ifm">verzoekt de regering om, ongeacht of het vlakke tarief wordt behouden of dat het scenario voor een gedifferentieerde verbruiksbelasting wordt uitgewerkt, het gelijke speelveld voor deze dranken te herstellen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Teunissen en Kostic over het herstellen van het gelijke speelveld voor soja-, zuivel-, haver-, rijst- en amandeldranken</dc:title>
    <meta:user-defined meta:name="OVERHEIDop.ParlID/DC.identifier">kst-32793-759</meta:user-defined>
    <meta:user-defined meta:name="OVERHEIDop.ondernummer">759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Teunissen en Kostic over het herstellen van het gelijke speelveld voor soja-, zuivel-, haver-, rijst- en amandeldranken</meta:user-defined>
    <meta:user-defined meta:name="OVERHEIDop.indiener">I. Kostic</meta:user-defined>
    <meta:user-defined meta:name="OVERHEIDop.indiener">C. Teunis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de leden Teunissen en Kostic over het herstellen van het gelijke speelveld voor soja-, zuivel-, haver-, rijst- en amandeldr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